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581a2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e35ae" officeooo:paragraph-rsid="007f15e4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8581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7e35ae"/>
    </style:style>
    <style:style style:name="T5" style:family="text">
      <style:text-properties officeooo:rsid="008581a2"/>
    </style:style>
    <style:style style:name="T6" style:family="text">
      <style:text-properties officeooo:rsid="0088a2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3">º 1.958</text:span>/201<text:span text:style-name="T5">9</text:span></text:p>
      <text:p text:style-name="P13">Co<text:span text:style-name="T5">locação</text:span> <text:span text:style-name="T5">de</text:span> abrigo <text:span text:style-name="T5">na</text:span> parada de ônibus <text:span text:style-name="T5">d</text:span>a Avenida<text:span text:style-name="T5"> Nações Unidas, em frente ao nº 2446, no Bairro Rio Branco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tab/><text:tab/><text:span text:style-name="T4">Colocação de abrigo da parada de ônibus na Avenida Nações Unidas, em frente ao nº 2446, no Bairro Rio Branco.</text:span></text:p>
      <text:p text:style-name="P15">Na certeza de contar com vossa especial atenção, desde já, afirmo nesta oportunidade meus protestos de elevada estima e consideração.</text:p>
      <text:p text:style-name="P10"><text:tab/><text:tab/>Novo Hamburgo, <text:span text:style-name="T5">24 de maio de 2019.</text:span></text:p>
      <text:p text:style-name="P6"/>
      <text:p text:style-name="P6"/>
      <text:p text:style-name="P6"><text:s text:c="111"/></text:p>
      <text:p text:style-name="P6"/>
      <text:p text:style-name="P16"><text:tab/><text:tab/><text:tab/><text:tab/><text:tab/><text:tab/><text:tab/><text:tab/><text:tab/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Redação conforme o original d<text:span text:style-name="T5">o</text:span> autor.</text:p>
      <text:p text:style-name="P8">/<text:span text:style-name="T6">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4:29:23.687169908</meta:print-date>
    <meta:document-statistic meta:table-count="0" meta:image-count="1" meta:object-count="0" meta:page-count="1" meta:paragraph-count="16" meta:word-count="171" meta:character-count="1150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