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614301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fda65" officeooo:paragraph-rsid="00a5f1f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0894bb" officeooo:paragraph-rsid="00a5f1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fda65" officeooo:paragraph-rsid="0057056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fb365"/>
    </style:style>
    <style:style style:name="T3" style:family="text">
      <style:text-properties officeooo:rsid="00975ae7"/>
    </style:style>
    <style:style style:name="T4" style:family="text">
      <style:text-properties officeooo:rsid="00a3bb08"/>
    </style:style>
    <style:style style:name="T5" style:family="text">
      <style:text-properties officeooo:rsid="00a3f2d1"/>
    </style:style>
    <style:style style:name="T6" style:family="text">
      <style:text-properties officeooo:rsid="00a5f1fb"/>
    </style:style>
    <style:style style:name="T7" style:family="text">
      <style:text-properties officeooo:rsid="00a6aaf2"/>
    </style:style>
    <style:style style:name="T8" style:family="text">
      <style:text-properties officeooo:rsid="00aaa1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1.959</text:span>/201<text:span text:style-name="T6">9</text:span></text:p>
      <text:p text:style-name="P18">Estudo de viabilidade <text:span text:style-name="T4">para</text:span> pintura de estacionamento <text:span text:style-name="T4">de</text:span> motos na Rua <text:span text:style-name="T6">Cinco de Abril</text:span>, em frente ao nº <text:span text:style-name="T6">531</text:span>, <text:span text:style-name="T4">no B</text:span>airro <text:span text:style-name="T6">Rio Branco.</text:span></text:p>
      <text:p text:style-name="P15">Solicita-se, após os trâmites regimentais, que seja enviada cópia da presente proposição ao Poder Executivo, para que realize as seguintes providências:</text:p>
      <text:p text:style-name="P16"><text:span text:style-name="T5">Estudo de viabilidade para pintura de estacionamento de motos na Rua Cinco de Abril</text:span>, em frente ao nº <text:span text:style-name="T6">531</text:span>, <text:span text:style-name="T4">no B</text:span>airro <text:span text:style-name="T6">Rio Branco. </text:span></text:p>
      <text:p text:style-name="P17">Na certeza de contar com vossa especial atenção, desde já, afirmo nesta oportunidade meus protestos de elevada estima e consideração.</text:p>
      <text:p text:style-name="P14">Novo Hamburgo, <text:span text:style-name="T7">24 de maio de 2019.</text:span></text:p>
      <text:p text:style-name="P13"/>
      <text:p text:style-name="P12">Vereador <text:span text:style-name="T7">Inspetor Luz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8"/>
      <text:p text:style-name="P8"/>
      <text:p text:style-name="P8"/>
      <text:p text:style-name="P8"/>
      <text:p text:style-name="P8"><text:span text:style-name="T2">O</text:span>bs.: <text:span text:style-name="T3">R</text:span>edação conforme original do autor.</text:p>
      <text:p text:style-name="P10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06T14:23:44.758789716</meta:print-date>
    <meta:document-statistic meta:table-count="0" meta:image-count="1" meta:object-count="0" meta:page-count="1" meta:paragraph-count="15" meta:word-count="177" meta:character-count="1063" meta:non-whitespace-character-count="898"/>
    <meta:user-defined meta:name="Info 1"/>
    <meta:user-defined meta:name="Info 2"/>
    <meta:user-defined meta:name="Info 3"/>
    <meta:user-defined meta:name="Info 4"/>
  </office:meta>
</office:document-meta>
</file>