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12f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12fc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31b8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312fc2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331b8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2ebfec"/>
    </style:style>
    <style:style style:name="T29" style:family="text">
      <style:text-properties style:font-name="Nimbus Roman No9 L" officeooo:rsid="002fe500"/>
    </style:style>
    <style:style style:name="T30" style:family="text">
      <style:text-properties style:font-name="Nimbus Roman No9 L" officeooo:rsid="00312fc2"/>
    </style:style>
    <style:style style:name="T31" style:family="text">
      <style:text-properties officeooo:rsid="00242d89"/>
    </style:style>
    <style:style style:name="T32" style:family="text">
      <style:text-properties officeooo:rsid="002ebfec"/>
    </style:style>
    <style:style style:name="T33" style:family="text">
      <style:text-properties officeooo:rsid="00331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3">1.960</text:span>/201<text:span text:style-name="T32">9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2">Porto União</text:span><text:span text:style-name="T7">, </text:span><text:span text:style-name="T11">em frente ao n</text:span><text:span text:style-name="T13">º</text:span><text:span text:style-name="T11"> </text:span><text:span text:style-name="T12">246</text:span><text:span text:style-name="T11">,</text:span><text:span text:style-name="T7"> </text:span><text:span text:style-name="T8">no B</text:span><text:span text:style-name="T7">airro </text:span><text:span text:style-name="T12">Boa Vista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4">M</text:span><text:span text:style-name="T15">elhorias na </text:span><text:span text:style-name="T22">rede de </text:span><text:span text:style-name="T23">iluminação </text:span><text:span text:style-name="T20">pública </text:span><text:span text:style-name="T21">d</text:span><text:span text:style-name="T19">a </text:span><text:span text:style-name="T18">R</text:span><text:span text:style-name="T16">ua </text:span><text:span text:style-name="T25">Porto União</text:span><text:span text:style-name="T16">, </text:span><text:span text:style-name="T24">em frente ao n</text:span><text:span text:style-name="T26">º</text:span><text:span text:style-name="T24"> </text:span><text:span text:style-name="T25">246</text:span><text:span text:style-name="T24">,</text:span><text:span text:style-name="T16"> </text:span><text:span text:style-name="T17">no B</text:span><text:span text:style-name="T16">airro </text:span><text:span text:style-name="T25">Boa Vista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7">Novo Hamburgo, </text:span><text:span text:style-name="T29">2</text:span><text:span text:style-name="T30">4</text:span><text:span text:style-name="T29"> de maio</text:span><text:span text:style-name="T28"> de 2019.</text:span></text:p>
      <text:p text:style-name="P14"/>
      <text:p text:style-name="P11"/>
      <text:p text:style-name="P8"/>
      <text:p text:style-name="P9">Vereador <text:span text:style-name="T31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9" meta:character-count="1011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2019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