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f87a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4c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cae5e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f87a6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2cae5e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language="pt" fo:country="BR" officeooo:rsid="002f87a6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font-name="Nimbus Roman No9 L"/>
    </style:style>
    <style:style style:name="T27" style:family="text">
      <style:text-properties style:font-name="Nimbus Roman No9 L" officeooo:rsid="002dc8f8"/>
    </style:style>
    <style:style style:name="T28" style:family="text">
      <style:text-properties style:font-name="Nimbus Roman No9 L" officeooo:rsid="002f7022"/>
    </style:style>
    <style:style style:name="T29" style:family="text">
      <style:text-properties style:font-name="Nimbus Roman No9 L" officeooo:rsid="002f87a6"/>
    </style:style>
    <style:style style:name="T30" style:family="text">
      <style:text-properties officeooo:rsid="00242d89"/>
    </style:style>
    <style:style style:name="T31" style:family="text">
      <style:text-properties officeooo:rsid="002dc8f8"/>
    </style:style>
    <style:style style:name="T32" style:family="text">
      <style:text-properties officeooo:rsid="0032e0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32">1.961</text:span>/201<text:span text:style-name="T31">9</text:span></text:p>
      <text:p text:style-name="P12"><text:span text:style-name="T3">M</text:span><text:span text:style-name="T2">elhorias na </text:span><text:span text:style-name="T10">rede de </text:span><text:span text:style-name="T2">iluminação </text:span><text:span text:style-name="T4">pública</text:span><text:span text:style-name="T9"> </text:span><text:span text:style-name="T10">e retirada de fios soltos</text:span><text:span text:style-name="T4"> </text:span><text:span text:style-name="T11">na esquina das</text:span><text:span text:style-name="T5"> </text:span><text:span text:style-name="T8">R</text:span><text:span text:style-name="T6">ua</text:span><text:span text:style-name="T11">s</text:span><text:span text:style-name="T6"> </text:span><text:span text:style-name="T12">Ibirubá e Santos</text:span><text:span text:style-name="T6">, </text:span><text:span text:style-name="T7">no B</text:span><text:span text:style-name="T6">airro </text:span><text:span text:style-name="T12">Vila Nova.</text:span></text:p>
      <text:p text:style-name="P17">Solicita-se, após os trâmites regimentais, que seja enviada cópia da presente proposição ao Poder Executivo, para que realize as seguintes providências: </text:p>
      <text:p text:style-name="P15"/>
      <text:p text:style-name="P16"><text:span text:style-name="T13">M</text:span><text:span text:style-name="T14">elhorias na </text:span><text:span text:style-name="T21">rede de </text:span><text:span text:style-name="T22">iluminação </text:span><text:span text:style-name="T20">pública</text:span><text:span text:style-name="T19"> </text:span><text:span text:style-name="T21">e retirada de fios soltos</text:span><text:span text:style-name="T20"> </text:span><text:span text:style-name="T24">na esquina das</text:span><text:span text:style-name="T18"> </text:span><text:span text:style-name="T17">R</text:span><text:span text:style-name="T15">ua</text:span><text:span text:style-name="T24">s</text:span><text:span text:style-name="T23"> </text:span><text:span text:style-name="T25">Ibirubá e Santos</text:span><text:span text:style-name="T15">, </text:span><text:span text:style-name="T16">no B</text:span><text:span text:style-name="T15">airro </text:span><text:span text:style-name="T25">Vila Nova.</text:span></text:p>
      <text:p text:style-name="P18"/>
      <text:p text:style-name="P19">Na certeza de contar com vossa especial atenção, desde já, afirmo nesta oportunidade meus protestos de elevada estima e consideração.</text:p>
      <text:p text:style-name="P13"/>
      <text:p text:style-name="P13"><text:span text:style-name="T26">Novo Hamburgo, </text:span><text:span text:style-name="T29">24</text:span><text:span text:style-name="T28"> de maio</text:span><text:span text:style-name="T27"> de 2019.</text:span></text:p>
      <text:p text:style-name="P14"/>
      <text:p text:style-name="P11"/>
      <text:p text:style-name="P8"/>
      <text:p text:style-name="P9">Vereador <text:span text:style-name="T30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3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52:14.496910521</meta:print-date>
    <meta:document-statistic meta:table-count="0" meta:image-count="1" meta:object-count="0" meta:page-count="1" meta:paragraph-count="15" meta:word-count="175" meta:character-count="1058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simara-cecatto0/pedidos%202019/pedidos%202019/tmp/mozilla_pamela-adler0/PROTOCOLAR/PROTOCOLAR/PROTOCOLAR/PROTOCOLAR/PROTOCOLAR/tmp/mozilla_alvaro-santos0/PEDIDOS%202017/PEDIDOS%202017/PEDIDOS%202017/DOCUMENTOS%202016/.broffice.org/3/user/template/modelo-2012.ott" meta:date="2014-03-06T13:16:53"/>
  </office:meta>
</office:document-meta>
</file>