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9f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1ec1" officeooo:paragraph-rsid="003786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1ec1" officeooo:paragraph-rsid="00311e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3a45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cbc42"/>
    </style:style>
    <style:style style:name="T3" style:family="text">
      <style:text-properties officeooo:rsid="0033a453"/>
    </style:style>
    <style:style style:name="T4" style:family="text">
      <style:text-properties officeooo:rsid="003649df"/>
    </style:style>
    <style:style style:name="T5" style:family="text">
      <style:text-properties officeooo:rsid="00378649"/>
    </style:style>
    <style:style style:name="T6" style:family="text">
      <style:text-properties officeooo:rsid="003914b8"/>
    </style:style>
    <style:style style:name="T7" style:family="text">
      <style:text-properties officeooo:rsid="0039a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964</text:span>/201<text:span text:style-name="T3">9</text:span></text:p>
      <text:p text:style-name="P14">Poda de <text:span text:style-name="T3">árvores</text:span> na <text:span text:style-name="T3">esquina das </text:span>Rua<text:span text:style-name="T3">s</text:span> <text:span text:style-name="T5">Marquês do Alegrete e Pitagoares</text:span>, no Bairro <text:span text:style-name="T5">Ideal.</text:span></text:p>
      <text:p text:style-name="P16"><text:span text:style-name="T2"><text:tab/><text:tab/>S</text:span>olicita-<text:span text:style-name="T2">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0"><text:tab/><text:tab/>Poda d<text:span text:style-name="T4">a</text:span> copa de <text:span text:style-name="T3">árvores</text:span> na <text:span text:style-name="T3">esquina das </text:span>Rua<text:span text:style-name="T3">s</text:span> <text:span text:style-name="T5">Marquês do Alegrete e Pitagoares</text:span>, no Bairro <text:span text:style-name="T5">Ideal.</text:span></text:p>
      <text:p text:style-name="P15">Na certeza de contar com vossa especial atenção, desde já, afirmo nesta oportunidade meus protestos de elevada estima e consideração.</text:p>
      <text:p text:style-name="P9"><text:tab/><text:tab/>Novo Hamburgo, <text:span text:style-name="T5">24 de maio de 2019.</text:span></text:p>
      <text:p text:style-name="P12"/>
      <text:p text:style-name="P13">Vereador <text:span text:style-name="T3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creator>Simara Cecatto</dc:creator>
    <dc:date>2019-05-24T17:23:56.697710965</dc:date>
    <meta:printed-by>Mauricio Cornely</meta:printed-by>
    <meta:print-date>2016-10-10T16:27:24</meta:print-date>
    <dc:language>pt-BR</dc:language>
    <meta:editing-cycles>109</meta:editing-cycles>
    <meta:editing-duration>PT7H48M53S</meta:editing-duration>
    <meta:document-statistic meta:table-count="0" meta:image-count="1" meta:object-count="0" meta:page-count="1" meta:paragraph-count="15" meta:word-count="163" meta:character-count="99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