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6f3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86e1a"/>
    </style:style>
    <style:style style:name="T8" style:family="text">
      <style:text-properties officeooo:rsid="002b6f31"/>
    </style:style>
    <style:style style:name="T9" style:family="text">
      <style:text-properties officeooo:rsid="002c8d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1.965</text:span>/201<text:span text:style-name="T7">9</text:span></text:p>
      <text:list xml:id="list14137482178965640" text:style-name="L1">
        <text:list-header>
          <text:p text:style-name="P15"><text:span text:style-name="T5">R</text:span>evitalização da <text:span text:style-name="T6">pintura da faixa de segurança <text:s/>na esquina da Rua Guarujá com a Avenida Nações Unidas, no Bairro Ideal.</text:span></text:p>
        </text:list-header>
      </text:list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na esquina da Rua Guarujá com a Avenida Nações Unidas, no Bairro Ideal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8">24 de maio de 2019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1" meta:character-count="1049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tmp/mozilla_pamela-adler0/PROTOCOLAR/PROTOCOLAR/PROTOCOLAR/PROTOCOLAR/tmp/.broffice.org/3/user/template/modelo-2012.ott" meta:date="2014-03-06T13:16:53"/>
  </office:meta>
</office:document-meta>
</file>