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1d11b2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b68c0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02657a4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026fdae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657a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officeooo:rsid="000f20be" officeooo:paragraph-rsid="002657a4" style:font-size-asian="12pt" style:font-size-complex="12pt"/>
    </style:style>
    <style:style style:name="P11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style:font-name="Nimbus Roman No9 L" officeooo:paragraph-rsid="001d11b2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officeooo:rsid="002657a4" officeooo:paragraph-rsid="002657a4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officeooo:rsid="002657a4" officeooo:paragraph-rsid="002657a4" style:font-size-asian="12pt" style:font-size-complex="12pt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b68c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officeooo:paragraph-rsid="0029757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size-asian="12pt" style:font-weight-asian="normal" style:font-size-complex="12pt" style:font-weight-complex="normal"/>
    </style:style>
    <style:style style:name="T3" style:family="text">
      <style:text-properties fo:font-weight="normal" officeooo:rsid="000cfd4e" style:font-size-asian="12pt" style:font-weight-asian="normal" style:font-size-complex="12pt" style:font-weight-complex="normal"/>
    </style:style>
    <style:style style:name="T4" style:family="text">
      <style:text-properties fo:font-weight="normal" officeooo:rsid="000a9ffb" style:font-size-asian="12pt" style:font-weight-asian="normal" style:font-size-complex="12pt" style:font-weight-complex="normal"/>
    </style:style>
    <style:style style:name="T5" style:family="text">
      <style:text-properties fo:font-weight="normal" officeooo:rsid="002339de" style:font-size-asian="12pt" style:font-weight-asian="normal" style:font-size-complex="12pt" style:font-weight-complex="normal"/>
    </style:style>
    <style:style style:name="T6" style:family="text">
      <style:text-properties fo:font-weight="normal" officeooo:rsid="002141ec" style:font-size-asian="12pt" style:font-weight-asian="normal" style:font-size-complex="12pt" style:font-weight-complex="normal"/>
    </style:style>
    <style:style style:name="T7" style:family="text">
      <style:text-properties fo:font-weight="normal" officeooo:rsid="002657a4" style:font-size-asian="12pt" style:font-weight-asian="normal" style:font-size-complex="12pt" style:font-weight-complex="normal"/>
    </style:style>
    <style:style style:name="T8" style:family="text">
      <style:text-properties fo:font-weight="normal" officeooo:rsid="0026fdae" style:font-size-asian="12pt" style:font-weight-asian="normal" style:font-size-complex="12pt" style:font-weight-complex="normal"/>
    </style:style>
    <style:style style:name="T9" style:family="text">
      <style:text-properties fo:font-weight="normal" officeooo:rsid="00297572" style:font-size-asian="12pt" style:font-weight-asian="normal" style:font-size-complex="12pt" style:font-weight-complex="normal"/>
    </style:style>
    <style:style style:name="T10" style:family="text">
      <style:text-properties officeooo:rsid="000f20be"/>
    </style:style>
    <style:style style:name="T11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1b68c0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2339de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245814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26fdae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297572" style:font-size-asian="12pt" style:font-weight-asian="normal" style:font-size-complex="12pt" style:font-weight-complex="normal"/>
    </style:style>
    <style:style style:name="T18" style:family="text">
      <style:text-properties style:font-size-asian="12pt" style:font-size-complex="12pt"/>
    </style:style>
    <style:style style:name="T19" style:family="text">
      <style:text-properties officeooo:rsid="000f20be" style:font-size-asian="12pt" style:font-size-complex="12pt"/>
    </style:style>
    <style:style style:name="T20" style:family="text">
      <style:text-properties officeooo:rsid="0026fdae" style:font-size-asian="12pt" style:font-size-complex="12pt"/>
    </style:style>
    <style:style style:name="T21" style:family="text">
      <style:text-properties officeooo:rsid="00297572" style:font-size-asian="12pt" style:font-size-complex="12pt"/>
    </style:style>
    <style:style style:name="T22" style:family="text">
      <style:text-properties officeooo:rsid="0029757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22">1.968</text:span>/<text:span text:style-name="T10">2019</text:span></text:p>
      <text:p text:style-name="P15">Conserto de boca de lobo na Rua Francisco Alves, nº 181, no <text:span text:style-name="T22">Bairro</text:span> Roselândia.</text:p>
      <text:p text:style-name="P11"><text:span text:style-name="T13"><text:tab/><text:tab/>Solicita-se</text:span><text:span text:style-name="T11">, após os trâmites regimentais, </text:span><text:span text:style-name="T13">que seja enviada </text:span><text:span text:style-name="T11">cópia da presente proposição ao </text:span><text:span text:style-name="T13">Poder Executivo</text:span><text:span text:style-name="T11">, para que </text:span><text:span text:style-name="T13">realize as seguintes providências:</text:span></text:p>
      <text:p text:style-name="P5"/>
      <text:p text:style-name="P16"><text:span text:style-name="T12"><text:tab/><text:tab/>Conserto de boca de lobo na Rua Francisco Alves, nº 181, no </text:span><text:span text:style-name="T17">Bairro</text:span><text:span text:style-name="T12"> Roselândia. </text:span><text:span text:style-name="T16">A</text:span><text:span text:style-name="T15"> boca de lobo </text:span><text:span text:style-name="T14">está </text:span><text:span text:style-name="T15">com uma parte exposta, </text:span><text:span text:style-name="T14">sem tampa e tal situação representa um grande risco a integridade física dos transeuntes, principalmente as crianças </text:span><text:span text:style-name="T15">idosos e pessoas com mobilidade reduzida</text:span><text:span text:style-name="T14">. Por este motivo solicitam urgência no atendimento desta demanda</text:span><text:span text:style-name="T12">.</text:span></text:p>
      <text:p text:style-name="P6"/>
      <text:p text:style-name="P7"><text:span text:style-name="T3"><text:tab/><text:tab/>N</text:span><text:span text:style-name="T2">ovo Hamburgo, </text:span><text:span text:style-name="T7">2</text:span><text:span text:style-name="T9">7</text:span><text:span text:style-name="T4"> de </text:span><text:span text:style-name="T9">m</text:span><text:span text:style-name="T5">aio</text:span><text:span text:style-name="T4"> </text:span><text:span text:style-name="T2">de 201</text:span><text:span text:style-name="T6">9</text:span><text:span text:style-name="T2">.</text:span></text:p>
      <text:p text:style-name="P9"/>
      <text:p text:style-name="P9"/>
      <text:p text:style-name="P8"><text:span text:style-name="T2"><text:tab/><text:tab/><text:tab/><text:tab/><text:tab/><text:tab/><text:tab/><text:tab/></text:span><text:span text:style-name="T18">Vereador</text:span><text:span text:style-name="T20">a Semilda dos Santos - Tita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2"><text:span text:style-name="T19">O</text:span><text:span text:style-name="T18">bs.: Redação conforme original d</text:span><text:span text:style-name="T21">a</text:span><text:span text:style-name="T18"> autor</text:span><text:span text:style-name="T21">a</text:span><text:span text:style-name="T18">.</text:span></text:p>
      <text:p text:style-name="P13">/<text:span text:style-name="T22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5-27T09:38:06.744250618</dc:date>
    <meta:printed-by>João Souza</meta:printed-by>
    <meta:print-date>2019-05-21T09:07:30.275315326</meta:print-date>
    <dc:language>pt-BR</dc:language>
    <meta:editing-cycles>127</meta:editing-cycles>
    <meta:editing-duration>PT10H51M36S</meta:editing-duration>
    <dc:creator>Amanda Antoni</dc:creator>
    <meta:document-statistic meta:table-count="0" meta:image-count="1" meta:object-count="0" meta:page-count="1" meta:paragraph-count="14" meta:word-count="183" meta:character-count="1128" meta:non-whitespace-character-count="94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