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106e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34b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ae1f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d21c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35343a"/>
    </style:style>
    <style:style style:name="T9" style:family="text">
      <style:text-properties officeooo:rsid="0036c28a"/>
    </style:style>
    <style:style style:name="T10" style:family="text">
      <style:text-properties officeooo:rsid="003e9eac"/>
    </style:style>
    <style:style style:name="T11" style:family="text">
      <style:text-properties officeooo:rsid="0040fd59"/>
    </style:style>
    <style:style style:name="T12" style:family="text">
      <style:text-properties officeooo:rsid="004ae1f9"/>
    </style:style>
    <style:style style:name="T13" style:family="text">
      <style:text-properties officeooo:rsid="004d21c9"/>
    </style:style>
    <style:style style:name="T14" style:family="text">
      <style:text-properties officeooo:rsid="005106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1.969</text:span>/201<text:span text:style-name="T8">9</text:span></text:p>
      <text:p text:style-name="P12">Recolhimento de <text:span text:style-name="T13">entulhos na Rua Rio Iguaçu, nº 112, no Bairro Liberdad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4"><text:span text:style-name="T4">Recolhimento de </text:span><text:span text:style-name="T7">entulhos na Rua Rio Iguaçu, nº 112, no Bairro Liberdade</text:span><text:span text:style-name="T6">.</text:span></text:p>
      <text:p text:style-name="P8">Novo Hamburgo, <text:span text:style-name="T12">27 de maio </text:span><text:s/>de 201<text:span text:style-name="T9">9</text:span>.</text:p>
      <text:p text:style-name="P8"/>
      <text:p text:style-name="P9">Vereador<text:span text:style-name="T11">a Semilda dos Santos -</text:span> <text:span text:style-name="T3"><text:s/>Tit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<text:span text:style-name="T14">a</text:span> autor<text:span text:style-name="T14">a</text:span>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3T10:12:00.490821192</meta:print-date>
    <meta:document-statistic meta:table-count="0" meta:image-count="1" meta:object-count="0" meta:page-count="1" meta:paragraph-count="14" meta:word-count="138" meta:character-count="837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