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027d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027d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1bb74" officeooo:paragraph-rsid="004f55e9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4ae1f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f55e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5027d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187a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35343a"/>
    </style:style>
    <style:style style:name="T9" style:family="text">
      <style:text-properties officeooo:rsid="0036c28a"/>
    </style:style>
    <style:style style:name="T10" style:family="text">
      <style:text-properties officeooo:rsid="003e9eac"/>
    </style:style>
    <style:style style:name="T11" style:family="text">
      <style:text-properties officeooo:rsid="0040fd59"/>
    </style:style>
    <style:style style:name="T12" style:family="text">
      <style:text-properties officeooo:rsid="004ae1f9"/>
    </style:style>
    <style:style style:name="T13" style:family="text">
      <style:text-properties officeooo:rsid="004f55e9"/>
    </style:style>
    <style:style style:name="T14" style:family="text">
      <style:text-properties officeooo:rsid="0053d4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4">1.970</text:span>/201<text:span text:style-name="T8">9</text:span></text:p>
      <text:p text:style-name="P13">Recolhimento de <text:span text:style-name="T13">galhos e entulho</text:span> <text:span text:style-name="T12">na Rua Bom Princípio, esquina com a Rua Florença, no Bairro Canudos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text:tab/></text:span></text:p>
      <text:p text:style-name="P9"><text:span text:style-name="T4">Recolhimento de </text:span><text:span text:style-name="T5">galhos e entulho</text:span><text:span text:style-name="T4"> </text:span><text:span text:style-name="T6">localizado sobre o passeio público </text:span><text:span text:style-name="T4">na Rua Bom Princípio (</text:span><text:span text:style-name="T6">na </text:span><text:span text:style-name="T4">rua paralela, sem saída), esquina com a Rua Florença, </text:span><text:span text:style-name="T7">no Bairro Canudos.</text:span></text:p>
      <text:p text:style-name="P8">Novo Hamburgo, <text:span text:style-name="T12">27 de maio </text:span><text:s/>de 201<text:span text:style-name="T9">9</text:span>.</text:p>
      <text:p text:style-name="P8"/>
      <text:p text:style-name="P10">Vereador<text:span text:style-name="T11">a Semilda dos Santos -</text:span> <text:span text:style-name="T3"><text:s/>Tita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0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3T10:40:40.622727574</meta:print-date>
    <meta:document-statistic meta:table-count="0" meta:image-count="1" meta:object-count="0" meta:page-count="1" meta:paragraph-count="14" meta:word-count="158" meta:character-count="960" meta:non-whitespace-character-count="8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