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71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71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ae1f9"/>
    </style:style>
    <style:style style:name="T12" style:family="text">
      <style:text-properties officeooo:rsid="004d71ec"/>
    </style:style>
    <style:style style:name="T13" style:family="text">
      <style:text-properties officeooo:rsid="004ece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971</text:span>/201<text:span text:style-name="T7">9</text:span></text:p>
      <text:p text:style-name="P13">Recolhimento de galhos <text:span text:style-name="T12">e entulho na </text:span>Rua <text:span text:style-name="T12">Hamburgo, nº 250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 localizado sobre o passeio público </text:span><text:span text:style-name="T6">na </text:span><text:span text:style-name="T4">Rua </text:span><text:span text:style-name="T6">Hamburgo, nº 250, no Bairro Canudos.</text:span></text:p>
      <text:p text:style-name="P8">Novo Hamburgo, <text:span text:style-name="T11">27 de maio </text:span><text:s/>de 201<text:span text:style-name="T8">9</text:span>.</text:p>
      <text:p text:style-name="P8"/>
      <text:p text:style-name="P10">Vereador<text:span text:style-name="T10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09:56:34.375571788</meta:print-date>
    <meta:document-statistic meta:table-count="0" meta:image-count="1" meta:object-count="0" meta:page-count="1" meta:paragraph-count="14" meta:word-count="143" meta:character-count="87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