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c1095a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c1095a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70620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b384af"/>
    </style:style>
    <style:style style:name="P16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b70620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c292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b384a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b8fc7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c292b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c65b72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officeooo:rsid="001bfefa"/>
    </style:style>
    <style:style style:name="T1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c292b8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ad6f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b706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c292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c47aa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67f9b3"/>
    </style:style>
    <style:style style:name="T30" style:family="text">
      <style:text-properties officeooo:rsid="00ad6f6f"/>
    </style:style>
    <style:style style:name="T31" style:family="text">
      <style:text-properties officeooo:rsid="00b384af"/>
    </style:style>
    <style:style style:name="T32" style:family="text">
      <style:text-properties officeooo:rsid="00be9d41"/>
    </style:style>
    <style:style style:name="T33" style:family="text">
      <style:text-properties officeooo:rsid="00c292b8"/>
    </style:style>
    <style:style style:name="T34" style:family="text">
      <style:text-properties officeooo:rsid="00c823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2">º 524/</text:span>20<text:span text:style-name="T29">19</text:span></text:p>
      <text:p text:style-name="P12"><text:span text:style-name="T3">Voto de Pesar pelo falecimento </text:span><text:span text:style-name="T7">da Senhora Neusa Schmidt</text:span><text:span text:style-name="T4">.</text:span></text:p>
      <text:p text:style-name="P15"><text:span text:style-name="T16">Considerando o falecimento d</text:span><text:span text:style-name="T17">a Senhora Neusa Schmidt</text:span><text:span text:style-name="T19">, </text:span><text:span text:style-name="T22">ocorrido</text:span><text:span text:style-name="T20"> </text:span><text:span text:style-name="T26">no dia </text:span><text:span text:style-name="T27">21</text:span><text:span text:style-name="T26"> de </text:span><text:span text:style-name="T27">maio</text:span><text:span text:style-name="T26"> de </text:span><text:span text:style-name="T25">2019</text:span><text:span text:style-name="T21">,</text:span><text:span text:style-name="T20"> aos </text:span><text:span text:style-name="T28">62</text:span><text:span text:style-name="T20"> anos de idade</text:span><text:span text:style-name="T16">.</text:span></text:p>
      <text:p text:style-name="P13"/>
      <text:p text:style-name="P16"><text:span text:style-name="T10">Por considerarmos que </text:span><text:span text:style-name="T13">a Senhora Neusa Schmidt</text:span><text:span text:style-name="T11"> </text:span><text:span text:style-name="T10">deixa saudade</text:span><text:span text:style-name="T12">s</text:span><text:span text:style-name="T10"> no</text:span><text:span text:style-name="T12">s</text:span><text:span text:style-name="T10"> coraç</text:span><text:span text:style-name="T12">ões</text:span><text:span text:style-name="T10"> de seus familiares, oferecemos nossa solidariedade, na esperança </text:span><text:span text:style-name="T14">que a família </text:span><text:span text:style-name="T10">encontre as forças necessárias para superar o momento difícil e triste, a fim de amenizar a dor causada pela irreparável perda.</text:span></text:p>
      <text:p text:style-name="P13"/>
      <text:p text:style-name="P14"><text:span text:style-name="T23">Dessa forma, requer-se que s</text:span><text:span text:style-name="T18">eja consignado em </text:span><text:span text:style-name="T24">A</text:span><text:span text:style-name="T18">ta Voto de </text:span><text:span text:style-name="T8">Pesar pelo falecimento </text:span><text:span text:style-name="T3">d</text:span><text:span text:style-name="T7">a Senhora Neusa Schmidt</text:span><text:span text:style-name="T5">,</text:span><text:span text:style-name="T3"> e </text:span><text:span text:style-name="T6">s</text:span><text:span text:style-name="T9">eja oficiado aos familiares</text:span><text:span text:style-name="T8">,</text:span><text:span text:style-name="T9"> </text:span><text:span text:style-name="T8">com as condolências em nome</text:span><text:span text:style-name="T9"> desta Casa Legislativa.</text:span></text:p>
      <text:p text:style-name="P9">Novo Hamburgo, <text:span text:style-name="T33">27 maio</text:span> de 201<text:span text:style-name="T30">9</text:span>.</text:p>
      <text:p text:style-name="P10">Vereador<text:span text:style-name="T31">a Semilda dos Santos - Tit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5">R</text:span>edação conforme original d<text:span text:style-name="T32">a</text:span> autor<text:span text:style-name="T32">a</text:span>.</text:p>
      <text:p text:style-name="P8">/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c1095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c1095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7T09:42:20.909165318</dc:date>
    <meta:printed-by>Liliane Kasper</meta:printed-by>
    <meta:print-date>2019-02-15T11:16:04.496230646</meta:print-date>
    <dc:language>pt-BR</dc:language>
    <meta:editing-cycles>202</meta:editing-cycles>
    <meta:editing-duration>PT14H31M53S</meta:editing-duration>
    <meta:document-statistic meta:table-count="0" meta:image-count="1" meta:object-count="0" meta:page-count="1" meta:paragraph-count="15" meta:word-count="192" meta:character-count="1160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