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da59" officeooo:paragraph-rsid="00388f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158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21587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3739b"/>
    </style:style>
    <style:style style:name="T3" style:family="text">
      <style:text-properties officeooo:rsid="0024d9a3"/>
    </style:style>
    <style:style style:name="T4" style:family="text">
      <style:text-properties officeooo:rsid="003f2832"/>
    </style:style>
    <style:style style:name="T5" style:family="text">
      <style:text-properties officeooo:rsid="004196fa"/>
    </style:style>
    <style:style style:name="T6" style:family="text">
      <style:text-properties officeooo:rsid="00421587"/>
    </style:style>
    <style:style style:name="T7" style:family="text">
      <style:text-properties officeooo:rsid="00434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1.973</text:span>/201<text:span text:style-name="T2">9</text:span></text:p>
      <text:p text:style-name="P10">Capina e limpeza <text:span text:style-name="T6">no canteiro central da Rua Nações Unidas, na esquina com a Rua Marcílio Dias, no Bairro Centro.</text:span></text:p>
      <text:p text:style-name="P8"><text:span text:style-name="T1">Solicita-se</text:span>, após os trâmites regimentais, <text:span text:style-name="T1">que seja enviada cópia da presente preposição </text:span>ao <text:span text:style-name="T1">Poder Executivo</text:span>, para que <text:span text:style-name="T1">realize as seguintes providências:</text:span></text:p>
      <text:p text:style-name="P13"><text:tab/><text:tab/>Capina e limpeza no canteiro central da Rua Nações Unidas, <text:span text:style-name="T7">na </text:span>esquina com a Rua Marcílio Dias, no Bairro Centro.</text:p>
      <text:p text:style-name="P11"/>
      <text:p text:style-name="P9">Novo Hamburgo, <text:span text:style-name="T4">27 de maio</text:span> de 201<text:span text:style-name="T3">9</text:span>.</text:p>
      <text:p text:style-name="P6"/>
      <text:p text:style-name="P7">Vereador<text:span text:style-name="T5">a Semilda dos Santos - Ti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7T09:37:28.945119661</meta:print-date>
    <meta:document-statistic meta:table-count="0" meta:image-count="1" meta:object-count="0" meta:page-count="1" meta:paragraph-count="11" meta:word-count="97" meta:character-count="588" meta:non-whitespace-character-count="4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