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62ac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bae0ca" officeooo:paragraph-rsid="00b62ac7" fo:background-color="#ffffff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ef3f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ce773" style:font-weight-asian="bold"/>
    </style:style>
    <style:style style:name="T7" style:family="text">
      <style:text-properties fo:font-weight="bold" officeooo:rsid="00c0fdeb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aef3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b64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ce77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88b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officeooo:rsid="00bce773"/>
    </style:style>
    <style:style style:name="T17" style:family="text">
      <style:text-properties officeooo:rsid="00be88b0"/>
    </style:style>
    <style:style style:name="T18" style:family="text">
      <style:text-properties officeooo:rsid="00c0fd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1.974</text:span><text:span text:style-name="T4">/</text:span><text:span text:style-name="T5">201</text:span><text:span text:style-name="T6">9</text:span></text:p>
      <text:p text:style-name="P15"><text:span text:style-name="T16">Troca de</text:span> <text:span text:style-name="T17">tampa de boca de lobo na Rua Potiguara <text:s/>nº 1.142, no Bairro Canudos. <text:s text:c="4"/></text:span><text:s text:c="4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4">Troca de</text:span><text:span text:style-name="T11"> </text:span><text:span text:style-name="T15">tampa de boca de lobo na Rua Potiguara <text:s/>nº 1.142, no Bairro Canudos. Moradores relatam que essa tampa quebrada oferece riscos de acidentes e prejuízos. <text:s/></text:span><text:span text:style-name="T13"><text:s/></text:span><text:span text:style-name="T12"><text:s text:c="2"/></text:span></text:p>
      <text:p text:style-name="P13"/>
      <text:p text:style-name="P10">Novo Hamburgo, <text:span text:style-name="T17">27 de maio</text:span> de 201<text:span text:style-name="T16">9</text:span>.</text:p>
      <text:p text:style-name="P10"/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18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3" meta:character-count="935" meta:non-whitespace-character-count="7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