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officeooo:paragraph-rsid="0049ce40" style:font-size-asian="12pt" style:font-size-complex="12pt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49ce40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style="normal" officeooo:paragraph-rsid="003fe6b8" style:font-size-asian="12pt" style:font-style-asian="normal" style:font-size-complex="12pt" style:font-style-complex="normal"/>
    </style:style>
    <style:style style:name="P8" style:family="paragraph" style:parent-style-name="Text_20_body">
      <style:paragraph-properties fo:margin-top="0cm" fo:margin-bottom="0cm" loext:contextual-spacing="false"/>
      <style:text-properties style:font-name="Nimbus Roman No9 L" fo:font-size="12pt" officeooo:rsid="002aafc0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/>
      <style:text-properties style:font-name="Nimbus Roman No9 L" officeooo:rsid="004fc68e" officeooo:paragraph-rsid="004fc68e"/>
    </style:style>
    <style:style style:name="P10" style:family="paragraph" style:parent-style-name="Standard">
      <style:paragraph-properties fo:margin-top="0cm" fo:margin-bottom="0cm" loext:contextual-spacing="false"/>
      <style:text-properties fo:font-variant="normal" fo:text-transform="none" fo:color="#000000" style:font-name="Roboto" fo:font-size="10.5pt" fo:letter-spacing="normal" fo:language="pt" fo:country="BR" fo:font-style="normal" fo:font-weight="normal" officeooo:rsid="0070249a" officeooo:paragraph-rsid="0070249a"/>
    </style:style>
    <style:style style:name="P11" style:family="paragraph" style:parent-style-name="Subtitle">
      <style:paragraph-properties fo:text-align="center" style:justify-single-word="false"/>
      <style:text-properties style:font-name="Nimbus Roman No9 L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2" style:family="paragraph" style:parent-style-name="Sub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officeooo:paragraph-rsid="0032d572" style:font-size-asian="12pt" style:font-size-complex="12pt"/>
    </style:style>
    <style:style style:name="P13" style:family="paragraph" style:parent-style-name="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bold" officeooo:paragraph-rsid="0032d572" style:font-size-asian="12pt" style:font-weight-asian="bold" style:font-size-complex="12pt" style:font-weight-complex="bold"/>
    </style:style>
    <style:style style:name="P14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aafc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6067c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701cc9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532afa" officeooo:paragraph-rsid="0058fc19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5a2851" officeooo:paragraph-rsid="005a2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a06b56" officeooo:paragraph-rsid="006067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style="normal" officeooo:paragraph-rsid="006ff4ff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left="0cm" fo:margin-right="0cm" fo:margin-top="0.159cm" fo:margin-bottom="0.212cm" loext:contextual-spacing="false" fo:orphans="2" fo:widows="2" fo:text-indent="0cm" style:auto-text-indent="false"/>
      <style:text-properties fo:font-variant="normal" fo:text-transform="none" fo:color="#5b5b5b" style:font-name="Roboto" fo:font-size="9pt" fo:letter-spacing="normal" fo:language="pt" fo:country="BR" fo:font-style="normal" fo:font-weight="normal"/>
    </style:style>
    <style:style style:name="P2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5bd8ee" officeooo:paragraph-rsid="005bd8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top="0cm" fo:margin-bottom="0cm" loext:contextual-spacing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ff4ff" officeooo:paragraph-rsid="007024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top="0cm" fo:margin-bottom="0cm" loext:contextual-spacing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0249a" officeooo:paragraph-rsid="007024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Text_20_body">
      <style:paragraph-properties fo:margin-top="0cm" fo:margin-bottom="0cm" loext:contextual-spacing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0249a" officeooo:paragraph-rsid="007024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Text_20_body">
      <style:paragraph-properties fo:margin-top="0cm" fo:margin-bottom="0cm" loext:contextual-spacing="false"/>
      <style:text-properties style:font-name="Nimbus Roman No9 L" officeooo:rsid="004fc68e" officeooo:paragraph-rsid="004fc68e"/>
    </style:style>
    <style:style style:name="T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" style:family="text">
      <style:text-properties style:use-window-font-color="true" fo:language="pt" fo:country="BR" fo:font-weight="normal" officeooo:rsid="0045c6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47347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b93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532a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a06b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58fc1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5a28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5b45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4bc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640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67f1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6ff4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701c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7161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7659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officeooo:rsid="006ff4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33da60"/>
    </style:style>
    <style:style style:name="T20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fo:font-weight="normal" style:font-weight-asian="normal" style:font-name-complex="Arial" style:font-weight-complex="normal"/>
    </style:style>
    <style:style style:name="T23" style:family="text">
      <style:text-properties fo:font-weight="normal" officeooo:rsid="00532afa" style:font-weight-asian="normal" style:font-name-complex="Arial" style:font-weight-complex="normal"/>
    </style:style>
    <style:style style:name="T24" style:family="text">
      <style:text-properties officeooo:rsid="006dbdc9"/>
    </style:style>
    <style:style style:name="T25" style:family="text">
      <style:text-properties officeooo:rsid="00701cc9"/>
    </style:style>
    <style:style style:name="T26" style:family="text">
      <style:text-properties officeooo:rsid="00781f0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26">525</text:span>/20<text:span text:style-name="T19">19</text:span></text:p>
      <text:p text:style-name="P11"/>
      <text:p text:style-name="P13"><text:span text:style-name="T1">Voto de Congratulações </text:span><text:span text:style-name="T8">ao </text:span><text:span text:style-name="T13">Padre Edson Batista de Mello por ter sido nomeado Bispo da Diocese de Cachoeir</text:span><text:span text:style-name="T16">a do Sul.</text:span></text:p>
      <text:p text:style-name="P12"/>
      <text:p text:style-name="P7"/>
      <text:p text:style-name="P20">Considerando <text:span text:style-name="T2">que, no </text:span><text:span text:style-name="T5">dia </text:span><text:span text:style-name="T13">22 </text:span><text:span text:style-name="T5">de </text:span><text:span text:style-name="T11">maio</text:span><text:span text:style-name="T4">,</text:span><text:span text:style-name="T3"> </text:span><text:span text:style-name="T13">o Papa Francisco nomeou o novo bispo para a Diocese de Cachoeir</text:span><text:span text:style-name="T15">a do Sul</text:span><text:span text:style-name="T10">.</text:span></text:p>
      <text:p text:style-name="P18"/>
      <text:p text:style-name="P17">Considerando sua <text:span text:style-name="T25">experiência, toda sua dedicação nas atividades pastorais e a importância deste título.</text:span></text:p>
      <text:p text:style-name="P22"/>
      <text:p text:style-name="P16"><text:span text:style-name="T20">Dessa forma, requer-se que s</text:span><text:span text:style-name="T21">eja consignado em Ata Voto de Congratulações</text:span><text:span text:style-name="T6"> </text:span><text:span text:style-name="T8">ao </text:span><text:span text:style-name="T14">agora</text:span><text:span text:style-name="T8"> </text:span><text:span text:style-name="T14">Bispo</text:span><text:span text:style-name="T13"> Edson Batista de Mello</text:span><text:span text:style-name="T6"> e seja oficiado </text:span><text:span text:style-name="T7">ao</text:span><text:span text:style-name="T6"> homenagead</text:span><text:span text:style-name="T7">o</text:span><text:span text:style-name="T6">, com as congratulações em nome desta Casa Legislativa.</text:span></text:p>
      <text:p text:style-name="P19"/>
      <text:p text:style-name="P15"><text:span text:style-name="T1">Novo Hamburgo, </text:span><text:span text:style-name="T14">27</text:span><text:span text:style-name="T4"> de </text:span><text:span text:style-name="T12">maio</text:span><text:span text:style-name="T4"> de 201</text:span><text:span text:style-name="T9">9</text:span><text:span text:style-name="T4">.</text:span></text:p>
      <text:p text:style-name="P6"/>
      <text:p text:style-name="P5"><text:span text:style-name="T22"><text:tab/><text:tab/> <text:s text:c="93"/>Vereador </text:span><text:span text:style-name="T23">Felipe Kuhn Braun</text:span></text:p>
      <text:p text:style-name="P8"/>
      <text:p text:style-name="P8"/>
      <text:p text:style-name="P8"/>
      <text:p text:style-name="P8"/>
      <text:p text:style-name="P8"/>
      <text:p text:style-name="P8"/>
      <text:p text:style-name="P25"/>
      <text:p text:style-name="P2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2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5-07T16:24:27</meta:creation-date>
    <dc:date>2019-05-27T10:54:56.353497867</dc:date>
    <dc:language>pt-BR</dc:language>
    <meta:editing-cycles>74</meta:editing-cycles>
    <meta:editing-duration>PT5H19M46S</meta:editing-duration>
    <meta:print-date>2019-05-27T10:32:56.367000000</meta:print-date>
    <meta:document-statistic meta:table-count="0" meta:image-count="1" meta:object-count="0" meta:page-count="1" meta:paragraph-count="15" meta:word-count="176" meta:character-count="1135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broffice.org2/user/template/base1.ott" meta:date="2012-05-07T16:24:27"/>
  </office:meta>
</office:document-meta>
</file>