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a373" officeooo:paragraph-rsid="0034a37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8d3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4a373"/>
    </style:style>
    <style:style style:name="T7" style:family="text">
      <style:text-properties officeooo:rsid="0035725b"/>
    </style:style>
    <style:style style:name="T8" style:family="text">
      <style:text-properties officeooo:rsid="0038d3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1.975</text:span>/201<text:span text:style-name="T3">9</text:span></text:p>
      <text:p text:style-name="P12">Desentupimento de encanamento na <text:span text:style-name="T8">R</text:span>ua <text:span text:style-name="T7">Henri Dunant, nº 293, no Bairro Centro.</text:span>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4"><text:tab/><text:tab/><text:span text:style-name="T6">Desentupimento de encanamento na Rua Henri Dunant, nº 293, no Bairro Centro. Quando chove alaga e desce o lixo do Hospital Geral pelas ruas, entre eles seringas. </text:span></text:p>
      <text:p text:style-name="P11"/>
      <text:p text:style-name="P10"/>
      <text:p text:style-name="P10">Novo Hamburgo, <text:span text:style-name="T7">27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7T14:19:21.275720006</meta:print-date>
    <meta:document-statistic meta:table-count="0" meta:image-count="1" meta:object-count="0" meta:page-count="1" meta:paragraph-count="14" meta:word-count="151" meta:character-count="920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