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130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1306" officeooo:paragraph-rsid="006ae9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ae97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2e13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6c2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42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28bd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e797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35343a"/>
    </style:style>
    <style:style style:name="T9" style:family="text">
      <style:text-properties officeooo:rsid="0036c28a"/>
    </style:style>
    <style:style style:name="T10" style:family="text">
      <style:text-properties officeooo:rsid="003e9eac"/>
    </style:style>
    <style:style style:name="T11" style:family="text">
      <style:text-properties officeooo:rsid="0040fd59"/>
    </style:style>
    <style:style style:name="T12" style:family="text">
      <style:text-properties officeooo:rsid="00454216"/>
    </style:style>
    <style:style style:name="T13" style:family="text">
      <style:text-properties officeooo:rsid="005dd6f3"/>
    </style:style>
    <style:style style:name="T14" style:family="text">
      <style:text-properties officeooo:rsid="006ae9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1.976</text:span>/201<text:span text:style-name="T8">9</text:span></text:p>
      <text:p text:style-name="P13">Limpeza,<text:span text:style-name="T9"> capina e levantamento da copa das árvores localizada na Rua Oscar Adacilio Brenner, na esquina com a Rua Nestor Mielke Filho, nº 15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3">Limpeza,</text:span><text:span text:style-name="T4"> capina e levantamento da copa das árvores localizada na Rua Oscar Adacilio Brenner, na esquina com a Rua Nestor Mielke Filho, nº 15, no Bairro Canudos. </text:span><text:span text:style-name="T5">Tornou-se impossível </text:span><text:span text:style-name="T6">transitar pelo local citado </text:span><text:span text:style-name="T5">pois </text:span><text:span text:style-name="T7">pois a vegetação está alta, o que contribui com a proliferação de insetos e animais peçonhentos, trazendo insegurança para os moradores. </text:span></text:p>
      <text:p text:style-name="P8">Novo Hamburgo, <text:span text:style-name="T12">27 de maio </text:span><text:s/>de 201<text:span text:style-name="T9">9</text:span>.</text:p>
      <text:p text:style-name="P8"/>
      <text:p text:style-name="P8"/>
      <text:p text:style-name="P9">Vereador<text:span text:style-name="T11">a Lurdes Valim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<text:span text:style-name="T13">a</text:span> autor<text:span text:style-name="T13">a</text:span>.</text:p>
      <text:p text:style-name="P6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93" meta:character-count="1191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