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e6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51737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55386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7281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1934e2"/>
    </style:style>
    <style:style style:name="T20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1737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7281e" style:font-size-asian="12pt" style:font-weight-asian="normal" style:font-size-complex="12pt" style:font-weight-complex="normal"/>
    </style:style>
    <style:style style:name="T28" style:family="text">
      <style:text-properties officeooo:rsid="003cb053"/>
    </style:style>
    <style:style style:name="T29" style:family="text">
      <style:text-properties officeooo:rsid="00466a24"/>
    </style:style>
    <style:style style:name="T30" style:family="text">
      <style:text-properties officeooo:rsid="004a60f7"/>
    </style:style>
    <style:style style:name="T31" style:family="text">
      <style:text-properties officeooo:rsid="004a7064"/>
    </style:style>
    <style:style style:name="T32" style:family="text">
      <style:text-properties officeooo:rsid="005a4d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2">1.977</text:span>/201<text:span text:style-name="T30">9</text:span></text:p>
      <text:p text:style-name="P11"><text:span text:style-name="T22">Patrolamento </text:span><text:span text:style-name="T24">e</text:span><text:span text:style-name="T22"> britagem </text:span><text:span text:style-name="T27">com urgência </text:span><text:span text:style-name="T25">na Rua da Vila Estradão</text:span><text:span text:style-name="T23">,</text:span><text:span text:style-name="T20"> no Bairro </text:span><text:span text:style-name="T26">Primavera</text:span><text:span text:style-name="T20">.</text:span><text:span text:style-name="T21"> </text:span></text:p>
      <text:p text:style-name="P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span text:style-name="T7">Patrolamento </text:span><text:span text:style-name="T9">e</text:span><text:span text:style-name="T7"> britagem </text:span><text:span text:style-name="T17">com urgência </text:span><text:span text:style-name="T12">na R</text:span><text:span text:style-name="T11">ua</text:span><text:span text:style-name="T9"> </text:span><text:span text:style-name="T14">da Vila Estradão</text:span><text:span text:style-name="T8">,</text:span><text:span text:style-name="T6"> no Bairro </text:span><text:span text:style-name="T15">Primavera</text:span><text:span text:style-name="T4">,</text:span><text:span text:style-name="T2"> </text:span><text:span text:style-name="T5">pois</text:span><text:span text:style-name="T6"> </text:span><text:span text:style-name="T8">a </text:span><text:span text:style-name="T10">rua encontra-se com vários buracos e</text:span><text:span text:style-name="T3"> </text:span><text:span text:style-name="T7">quando chove fica intransitáve</text:span><text:span text:style-name="T13">l</text:span><text:span text:style-name="T7"> </text:span><text:span text:style-name="T11">para o tráfego de veículos e passagem de pedestres</text:span><text:span text:style-name="T7">,</text:span><text:span text:style-name="T2"> </text:span>o que vem gerando<text:span text:style-name="T2"> inúmeros transtornos à comunidade. </text:span><text:span text:style-name="T16">Fotos em anexo</text:span></text:p>
      <text:p text:style-name="P8">Novo Hamburgo, <text:span text:style-name="T31">27 de maio </text:span>de 201<text:span text:style-name="T29">9</text:span>.</text:p>
      <text:p text:style-name="P8"/>
      <text:p text:style-name="P10">Vereado<text:span text:style-name="T19">ra Lurdes Valim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8">R</text:span>edação conforme original d<text:span text:style-name="T32">a</text:span> autor<text:span text:style-name="T32">a</text:span>.</text:p>
      <text:p text:style-name="P6">/<text:span text:style-name="T3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69" meta:character-count="1039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