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0d545c" officeooo:paragraph-rsid="001b5b1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5b1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1fc619" officeooo:paragraph-rsid="001fc619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a1b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402d8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1fc619" officeooo:paragraph-rsid="001fc61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cae67" style:font-weight-asian="normal" style:font-weight-complex="normal"/>
    </style:style>
    <style:style style:name="T5" style:family="text">
      <style:text-properties fo:font-weight="normal" officeooo:rsid="003caea0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officeooo:rsid="00109221"/>
    </style:style>
    <style:style style:name="T8" style:family="text">
      <style:text-properties fo:font-size="12pt" fo:font-weight="normal" officeooo:rsid="00188aa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91b64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2e5b1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188a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officeooo:rsid="00188aa7"/>
    </style:style>
    <style:style style:name="T13" style:family="text">
      <style:text-properties officeooo:rsid="001d56bf"/>
    </style:style>
    <style:style style:name="T14" style:family="text">
      <style:text-properties officeooo:rsid="00a4380d" style:font-name-asian="Arial" style:font-size-asian="10.5pt" style:language-asian="pt" style:country-asian="BR" style:font-name-complex="Arial"/>
    </style:style>
    <style:style style:name="T15" style:family="text">
      <style:text-properties officeooo:rsid="00a91b64" style:font-name-asian="Arial" style:font-size-asian="10.5pt" style:language-asian="pt" style:country-asian="BR" style:font-name-complex="Arial"/>
    </style:style>
    <style:style style:name="T16" style:family="text">
      <style:text-properties officeooo:rsid="002e5b1e" style:font-name-asian="Arial" style:font-size-asian="10.5pt" style:language-asian="pt" style:country-asian="BR" style:font-name-complex="Arial"/>
    </style:style>
    <style:style style:name="T17" style:family="text">
      <style:text-properties officeooo:rsid="003879ff"/>
    </style:style>
    <style:style style:name="T18" style:family="text">
      <style:text-properties officeooo:rsid="00402d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1.978</text:span>/<text:span text:style-name="T6">2019</text:span></text:p>
      <text:p text:style-name="P14"><text:span text:style-name="T12">Limpeza e desassoreamento do arroio localizado entre as Ruas Pará e Minas Gerais, do nº 113 ao nº 123</text:span><text:span text:style-name="T15">, no Bairro </text:span><text:span text:style-name="T16">Rondônia</text:span><text:span text:style-name="T15">. <text:s text:c="3"/></text:span><text:span text:style-name="T14"><text:s text:c="6"/></text:span></text:p>
      <text:p text:style-name="P6">Solicita-se, após os trâmites regimentais, que seja enviada cópia da presente proposição ao Poder Executivo, para que realize as seguintes providências:</text:p>
      <text:p text:style-name="P8"/>
      <text:p text:style-name="P16"><text:span text:style-name="T11">Limpeza e desassoreamento do arroio localizado entre as Ruas Pará e Minas Gerais, do nº 113 ao nº 123</text:span><text:span text:style-name="T9">, no Bairro </text:span><text:span text:style-name="T10">Rondônia</text:span><text:span text:style-name="T9">. </text:span><text:span text:style-name="T7">A situação do </text:span>arroio, <text:span text:style-name="T13">no trecho citado, está se tornando crítica. O arroio está bastante assoreado com muita vegetação e lixo acumulado dentro do arroio</text:span>. <text:span text:style-name="T7">Esta situação deixa os moradores apreensivos e com medo. </text:span></text:p>
      <text:p text:style-name="P7"/>
      <text:p text:style-name="P5"><text:span text:style-name="T3">N</text:span><text:span text:style-name="T1">ovo Hamburgo, </text:span><text:span text:style-name="T5">27</text:span><text:span text:style-name="T2"> de </text:span><text:span text:style-name="T5">maio</text:span><text:span text:style-name="T2"> </text:span><text:span text:style-name="T1">de 201</text:span><text:span text:style-name="T4">9</text:span><text:span text:style-name="T1">.</text:span></text:p>
      <text:p text:style-name="P12">Vereador<text:span text:style-name="T17">a</text:span> <text:span text:style-name="T17">Lurdes Valim</text:span></text:p>
      <text:p text:style-name="P12"/>
      <text:p text:style-name="P13"/>
      <text:p text:style-name="P9"/>
      <text:p text:style-name="P10"/>
      <text:p text:style-name="P11"/>
      <text:p text:style-name="P11"/>
      <text:p text:style-name="P11"/>
      <text:p text:style-name="P11"/>
      <text:p text:style-name="P11">Obs.: Redação conforme original do autor<text:span text:style-name="T18">a</text:span>.</text:p>
      <text:p text:style-name="P11">/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7T11:00:41.362273328</dc:date>
    <meta:printed-by>Adriana Sachser</meta:printed-by>
    <meta:print-date>2014-10-27T13:53:20</meta:print-date>
    <dc:language>pt-BR</dc:language>
    <meta:editing-cycles>148</meta:editing-cycles>
    <meta:editing-duration>PT10H12M49S</meta:editing-duration>
    <meta:document-statistic meta:table-count="0" meta:image-count="1" meta:object-count="0" meta:page-count="1" meta:paragraph-count="14" meta:word-count="189" meta:character-count="1145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