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rsid="004324d7" officeooo:paragraph-rsid="004324d7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fo:font-weight="normal" officeooo:rsid="003c5eb4" officeooo:paragraph-rsid="003c5e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font-style="normal" fo:font-weight="normal" officeooo:rsid="003822d6" officeooo:paragraph-rsid="004324d7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3ab102" officeooo:paragraph-rsid="004324d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324d7" officeooo:paragraph-rsid="004324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rsid="004324d7" officeooo:paragraph-rsid="004324d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f69e5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2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2" fo:letter-spacing="normal" fo:font-style="normal" fo:font-weight="normal" officeooo:rsid="003822d6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2112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027d1f4" style:font-weight-asian="normal" style:font-weight-complex="normal"/>
    </style:style>
    <style:style style:name="T8" style:family="text">
      <style:text-properties fo:font-weight="normal" officeooo:rsid="002accbe" style:font-weight-asian="normal" style:font-weight-complex="normal"/>
    </style:style>
    <style:style style:name="T9" style:family="text">
      <style:text-properties fo:font-weight="normal" officeooo:rsid="003d48b8" style:font-weight-asian="normal" style:font-weight-complex="normal"/>
    </style:style>
    <style:style style:name="T10" style:family="text">
      <style:text-properties fo:font-weight="normal" officeooo:rsid="00422745" style:font-weight-asian="normal" style:font-weight-complex="normal"/>
    </style:style>
    <style:style style:name="T11" style:family="text">
      <style:text-properties fo:font-weight="normal" officeooo:rsid="004324d7" style:font-weight-asian="normal" style:font-weight-complex="normal"/>
    </style:style>
    <style:style style:name="T12" style:family="text">
      <style:text-properties officeooo:rsid="0031c944"/>
    </style:style>
    <style:style style:name="T13" style:family="text">
      <style:text-properties officeooo:rsid="003c5eb4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262b89" style:font-name-asian="Arial1" style:font-name-complex="Arial1"/>
    </style:style>
    <style:style style:name="T16" style:family="text">
      <style:text-properties officeooo:rsid="005f69e5" style:font-name-asian="Arial1" style:font-name-complex="Arial1"/>
    </style:style>
    <style:style style:name="T17" style:family="text">
      <style:text-properties officeooo:rsid="004324d7"/>
    </style:style>
    <style:style style:name="T18" style:family="text">
      <style:text-properties officeooo:rsid="004690bc"/>
    </style:style>
    <style:style style:name="T19" style:family="text">
      <style:text-properties officeooo:rsid="004ab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8">1.980</text:span>/201<text:span text:style-name="T13">9</text:span></text:p>
      <text:p text:style-name="P14">Indicação para <text:span text:style-name="T17">que crianças, gestantes, pessoas com doenças crônicas e idosos saiam da consulta com o agendamento da reconsulta quando houver necessidade de troca de receitas para manter o tratamento recomendado.</text:span></text:p>
      <text:p text:style-name="P11"><text:span text:style-name="T8">Sugere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estude sua viabilidade, </text:span><text:span text:style-name="T5">considerando que</text:span><text:span text:style-name="T4">:</text:span></text:p>
      <text:p text:style-name="P9"/>
      <text:p text:style-name="P8"><text:span text:style-name="T2">A </text:span><text:span text:style-name="T1">cada dia aumenta o número de pessoas que buscam ajuda devido as dificuldades encontradas para manter o tratamento recomendado com medicação contínua, visto os obstáculos impostos pelo sistema municipal para uma nova consulta para a troca de receitas médicas que viabilizem a continuidade dos tratamentos de saúde. </text:span></text:p>
      <text:p text:style-name="P8"><text:span text:style-name="T1"/></text:p>
      <text:p text:style-name="P8"><text:span text:style-name="T1">Diante do exposto, procurando atender as necessidades dos cidadãos hamburguenses, solicita que </text:span><text:span text:style-name="T3">crianças, gestantes, pessoas com doenças crônicas e idosos saiam da consulta com o agendamento da reconsulta quando houver necessidade de troca de receitas para manter o tratamento recomendado.</text:span></text:p>
      <text:p text:style-name="P8"><text:span text:style-name="T3"/></text:p>
      <text:p text:style-name="P15">Por fim, reivindica que a <text:span text:style-name="T19">i</text:span>ndicação apresentada seja acolhida pelo Governo Municipal. </text:p>
      <text:p text:style-name="P10"/>
      <text:p text:style-name="P7"><text:span text:style-name="T4">Novo Hamburgo, </text:span><text:span text:style-name="T11">27</text:span><text:span text:style-name="T10"> </text:span><text:span text:style-name="T7">de </text:span><text:span text:style-name="T10">maio</text:span><text:span text:style-name="T4"> de 201</text:span><text:span text:style-name="T9">9</text:span><text:span text:style-name="T4">.</text:span></text:p>
      <text:p text:style-name="P5">Vereador<text:span text:style-name="T12">a Patrícia Bec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4"/></text:p>
      <text:p text:style-name="P13"><text:span text:style-name="T14">Obs.: </text:span><text:span text:style-name="T15">R</text:span><text:span text:style-name="T14">edação conforme original </text:span><text:span text:style-name="T16">da autora.</text:span></text:p>
      <text:p text:style-name="P17">/<text:span text:style-name="T18">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7T11:55:57.456549554</dc:date>
    <meta:print-date>2019-04-29T11:49:52.917000000</meta:print-date>
    <dc:language>pt-BR</dc:language>
    <meta:editing-cycles>166</meta:editing-cycles>
    <meta:editing-duration>PT14H44M28S</meta:editing-duration>
    <meta:printed-by>Roseli Floriani</meta:printed-by>
    <meta:document-statistic meta:table-count="0" meta:image-count="1" meta:object-count="0" meta:page-count="1" meta:paragraph-count="16" meta:word-count="241" meta:character-count="1572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