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d0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c9a9" style:font-weight-asian="bold"/>
    </style:style>
    <style:style style:name="T7" style:family="text">
      <style:text-properties fo:font-weight="bold" officeooo:rsid="00c9d00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0bfc9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16c2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623d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bfc9a9"/>
    </style:style>
    <style:style style:name="T16" style:family="text">
      <style:text-properties officeooo:rsid="00c623df"/>
    </style:style>
    <style:style style:name="T17" style:family="text">
      <style:text-properties officeooo:rsid="00c9d0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1.981</text:span><text:span text:style-name="T4">/</text:span><text:span text:style-name="T5">201</text:span><text:span text:style-name="T6">9</text:span></text:p>
      <text:p text:style-name="P12"><text:span text:style-name="T15">Hidrojateamento em toda extensão da Rua Vicente Kieling, no Bairro São José. <text:s text:c="10"/></text:span><text:s text:c="4"/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1">Hidrojateamento em toda extensão da Rua Vicente Kieling, no Bairro São José. <text:s/></text:span><text:span text:style-name="T12"><text:s/></text:span><text:span text:style-name="T11">Moradores relatam que limpeza </text:span><text:span text:style-name="T12">se</text:span><text:span text:style-name="T11"> faz necessário devido a alagamentos frequentes. <text:s/></text:span><text:span text:style-name="T10"><text:s text:c="2"/></text:span></text:p>
      <text:p text:style-name="P14"><text:tab/><text:tab/>Novo Hamburgo, <text:span text:style-name="T16">27 de maio</text:span> de 201<text:span text:style-name="T15">9</text:span>.</text:p>
      <text:p text:style-name="P16"/>
      <text:p text:style-name="P10">Vereador <text:span text:style-name="T16">Gabriel Chassot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6" meta:character-count="935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