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8952f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8952f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8952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4d9a3"/>
    </style:style>
    <style:style style:name="T5" style:family="text">
      <style:text-properties officeooo:rsid="00370d4d"/>
    </style:style>
    <style:style style:name="T6" style:family="text">
      <style:text-properties style:font-name="Nimbus Roman No9 L" fo:font-size="12pt" fo:font-weight="normal" officeooo:rsid="00370d4d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1fdf44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057b9b" style:font-size-asian="12pt" style:font-weight-asian="normal" style:font-size-complex="12pt" style:font-weight-complex="normal"/>
    </style:style>
    <style:style style:name="T9" style:family="text">
      <style:text-properties officeooo:rsid="0038952f"/>
    </style:style>
    <style:style style:name="T10" style:family="text">
      <style:text-properties style:font-name="Nimbus Roman No9 L1" fo:font-size="12pt" fo:font-weight="normal" officeooo:rsid="00370d4d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038952f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03be443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style:font-size-asian="12pt" style:font-size-complex="12pt"/>
    </style:style>
    <style:style style:name="T14" style:family="text">
      <style:text-properties style:font-name="Nimbus Roman No9 L1" fo:font-weight="normal" officeooo:rsid="00370d4d" style:font-weight-asian="normal" style:font-weight-complex="normal"/>
    </style:style>
    <style:style style:name="T15" style:family="text">
      <style:text-properties officeooo:rsid="003be4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5">1.982</text:span>/201<text:span text:style-name="T3">9</text:span></text:p>
      <text:p text:style-name="P12"><text:span text:style-name="T7">R</text:span><text:span text:style-name="T6">evitalização da </text:span><text:span text:style-name="T8">pintura da faixa de segurança</text:span><text:span text:style-name="T10"> na esquina da </text:span><text:span text:style-name="T11">Rua </text:span><text:span text:style-name="T13">Emílio Hauschild </text:span><text:span text:style-name="T10">com a </text:span><text:span text:style-name="T11">Rua </text:span><text:span text:style-name="T10">Santos, </text:span><text:span text:style-name="T11">próximo </text:span><text:span text:style-name="T12">à</text:span><text:span text:style-name="T11"> parada de ônibus, no B</text:span><text:span text:style-name="T10">airro </text:span><text:span text:style-name="T14">Vila Nova</text:span><text:span text:style-name="T10">.</text:span>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Revitalização da pintura da faixa de segurança no local supracitado.</text:p>
      <text:p text:style-name="P11"/>
      <text:p text:style-name="P10"/>
      <text:p text:style-name="P10">Novo Hamburgo, <text:span text:style-name="T5">27 de maio</text:span> de 201<text:span text:style-name="T4">9</text:span>.</text:p>
      <text:p text:style-name="P7"/>
      <text:p text:style-name="P8">Vereador <text:span text:style-name="T9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5">TAE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7T14:19:21.275720006</meta:print-date>
    <meta:document-statistic meta:table-count="0" meta:image-count="1" meta:object-count="0" meta:page-count="1" meta:paragraph-count="14" meta:word-count="147" meta:character-count="894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