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994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99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99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994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994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09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09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9948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0d545c"/>
    </style:style>
    <style:style style:name="T6" style:family="text">
      <style:text-properties officeooo:rsid="00141bc7" style:font-name-complex="Times New Roman"/>
    </style:style>
    <style:style style:name="T7" style:family="text">
      <style:text-properties officeooo:rsid="000894bb"/>
    </style:style>
    <style:style style:name="T8" style:family="text">
      <style:text-properties officeooo:rsid="0007b7b2"/>
    </style:style>
    <style:style style:name="T9" style:family="text">
      <style:text-properties officeooo:rsid="0002366c"/>
    </style:style>
    <style:style style:name="T10" style:family="text">
      <style:text-properties officeooo:rsid="0007408d"/>
    </style:style>
    <style:style style:name="T11" style:family="text">
      <style:text-properties officeooo:rsid="00141bc7"/>
    </style:style>
    <style:style style:name="T12" style:family="text">
      <style:text-properties officeooo:rsid="001a9948"/>
    </style:style>
    <style:style style:name="T13" style:family="text">
      <style:text-properties officeooo:rsid="001c09db"/>
    </style:style>
    <style:style style:name="T1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07b7b2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</text:span>EDIDO DE PROVIDÊNCIAS Nº <text:span text:style-name="T13">1.983</text:span>/201<text:span text:style-name="T4">9</text:span></text:p>
      <text:p text:style-name="P14"><text:span text:style-name="T6">Troca de lâmpada inoperante </text:span><text:span text:style-name="T7">na Rua Mossoró, em frente ao nº 327, <text:s/>Bairro Liberdade. </text:span></text:p>
      <text:p text:style-name="P15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5">Neste local a lâmpada encontra-se queimada deixando este ponto <text:s/>às escuras;</text:span></text:p>
      <text:p text:style-name="P16"><text:span text:style-name="T5">Conforme relato de moradores os mesmos solicitam esta benfeitoria, pois, alegam insegurança e medo de assaltos ao transitarem <text:s/>neste ponto com grande circulação de transeuntes;</text:span></text:p>
      <text:p text:style-name="P16"><text:span text:style-name="T5">Desta forma solicitamos ao Departamento de Iluminação Pública visando a solução deste problema;</text:span></text:p>
      <text:p text:style-name="P16"><text:span text:style-name="T15">Sabedores da atenção aos reais anseios da comunidade, contamos com seu apoio neste pedido. <text:s text:c="2"/></text:span></text:p>
      <text:p text:style-name="P11">Novo Hamburgo, <text:span text:style-name="T12">28 de maio de 2019.</text:span></text:p>
      <text:p text:style-name="P12"/>
      <text:p text:style-name="P12">Vereador <text:span text:style-name="T11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8"/>
      <text:p text:style-name="P8"/>
      <text:p text:style-name="P5">Obs.: Redação conforme original do autor.</text:p>
      <text:p text:style-name="P10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5-28T08:50:37.213806665</dc:date>
    <dc:language>pt-BR</dc:language>
    <meta:editing-cycles>16</meta:editing-cycles>
    <meta:editing-duration>PT57M42S</meta:editing-duration>
    <meta:printed-by>Maria Gerhard</meta:printed-by>
    <meta:print-date>2015-11-10T15:36:33</meta:print-date>
    <dc:creator>Amanda Antoni</dc:creator>
    <meta:document-statistic meta:table-count="0" meta:image-count="1" meta:object-count="0" meta:page-count="1" meta:paragraph-count="17" meta:word-count="188" meta:character-count="1201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