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9341f" officeooo:paragraph-rsid="02c934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9.5cm" fo:margin-right="0cm" fo:text-indent="0cm" style:auto-text-indent="false" style:page-number="auto"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934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78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6570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34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4788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5709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341f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2c2c9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16">º 1.984</text:span>/201<text:span text:style-name="T16">9</text:span></text:p>
      <text:p text:style-name="P12"/>
      <text:list xml:id="list6673345462788358287" text:style-name="L1">
        <text:list-header>
          <text:p text:style-name="P15"/>
          <text:p text:style-name="P16"/>
          <text:p text:style-name="P18"><text:span text:style-name="T11">T</text:span><text:span text:style-name="T9">roca de lampada queimada </text:span><text:span text:style-name="T10">na Rua </text:span><text:span text:style-name="T13">Don</text:span><text:span text:style-name="T14">a</text:span><text:span text:style-name="T13"> Salma Marqu</text:span><text:span text:style-name="T14">e</text:span><text:span text:style-name="T13">s, em frente ao</text:span><text:span text:style-name="T10"> nº </text:span><text:span text:style-name="T13">183</text:span><text:span text:style-name="T10">, no Bairro </text:span><text:span text:style-name="T12">Canudos</text:span><text:span text:style-name="T10">.</text:span></text:p>
        </text:list-header>
      </text:list>
      <text:p text:style-name="P13"/>
      <text:p text:style-name="P11"/>
      <text:p text:style-name="P8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7"/>
      <text:p text:style-name="P19"><text:span text:style-name="T8">Tr</text:span><text:span text:style-name="T3">oca de lampada queimada </text:span><text:span text:style-name="T4">na Rua </text:span><text:span text:style-name="T7">Don</text:span><text:span text:style-name="T8">a</text:span><text:span text:style-name="T7"> Salma Marqu</text:span><text:span text:style-name="T8">e</text:span><text:span text:style-name="T7">s, em frente ao</text:span><text:span text:style-name="T4"> nº </text:span><text:span text:style-name="T7">183</text:span><text:span text:style-name="T4">, no Bairro </text:span><text:span text:style-name="T6">Canudos</text:span><text:span text:style-name="T4">.</text:span></text:p>
      <text:p text:style-name="P6">Novo Hamburgo, <text:span text:style-name="T17">28 de maio de 2019.</text:span></text:p>
      <text:p text:style-name="P9">Vereado<text:span text:style-name="T16">r Enfermeiro Vilmar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08:53:51.628535125</dc:date>
    <dc:language>pt-BR</dc:language>
    <meta:editing-cycles>152</meta:editing-cycles>
    <meta:editing-duration>PT13H41M34S</meta:editing-duration>
    <dc:creator>Amanda Antoni</dc:creator>
    <meta:printed-by>Vilmar Heming</meta:printed-by>
    <meta:print-date>2019-05-27T14:39:18.837950998</meta:print-date>
    <meta:document-statistic meta:table-count="0" meta:image-count="1" meta:object-count="0" meta:page-count="1" meta:paragraph-count="14" meta:word-count="145" meta:character-count="86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