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c134c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c4bc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9d0c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db0e5" officeooo:paragraph-rsid="007db0e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bc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2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a9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1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officeooo:rsid="006bc4b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9d0c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3292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a973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c134c" style:font-size-asian="12pt" style:font-weight-asian="normal" style:font-size-complex="12pt" style:font-weight-complex="normal"/>
    </style:style>
    <style:style style:name="T17" style:family="text">
      <style:text-properties officeooo:rsid="0078ca1f"/>
    </style:style>
    <style:style style:name="T18" style:family="text">
      <style:text-properties officeooo:rsid="007db0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1.986</text:span>/201<text:span text:style-name="T17">9</text:span></text:p>
      <text:p text:style-name="P11"><text:span text:style-name="T12">Patrolamento </text:span><text:span text:style-name="T15">em toda a extensão da </text:span><text:span text:style-name="T16">Estrada Alvino Alberto Jungbluth</text:span><text:span text:style-name="T12">, no Bairro Lomba </text:span><text:span text:style-name="T14">G</text:span><text:span text:style-name="T12">rande</text:span><text:span text:style-name="T13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7"><text:tab/><text:tab/></text:span><text:span text:style-name="T8">Patrolamento </text:span><text:span text:style-name="T10">em toda a extensão da </text:span><text:span text:style-name="T11">Estrada Alvino Alberto Jungbluth</text:span><text:span text:style-name="T8">, no Bairro Lomba </text:span><text:span text:style-name="T9">G</text:span><text:span text:style-name="T8">rande</text:span><text:span text:style-name="T7">.</text:span></text:p>
      <text:p text:style-name="P12"><text:span text:style-name="T4"><text:tab/><text:tab/></text:span><text:span text:style-name="T5">N</text:span>ovo Hamburgo, <text:span text:style-name="T17">28 de maio de 2019.</text:span></text:p>
      <text:p text:style-name="P8"/>
      <text:p text:style-name="P8"/>
      <text:p text:style-name="P8">Vereador<text:span text:style-name="T3"> 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7T15:11:17.988014158</meta:print-date>
    <meta:document-statistic meta:table-count="0" meta:image-count="1" meta:object-count="0" meta:page-count="1" meta:paragraph-count="14" meta:word-count="139" meta:character-count="873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