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4788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813e4" officeooo:paragraph-rsid="02c813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478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4bb1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4788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4bb18" style:language-asian="pt" style:country-asian="BR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2bce7ea"/>
    </style:style>
    <style:style style:name="T15" style:family="text">
      <style:text-properties officeooo:rsid="02c2c957"/>
    </style:style>
    <style:style style:name="T16" style:family="text">
      <style:text-properties officeooo:rsid="02c813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<text:span text:style-name="T14">º 1.988</text:span>/201<text:span text:style-name="T14">9</text:span></text:p>
      <text:p text:style-name="P13"/>
      <text:list xml:id="list3221970856084320336" text:style-name="L1">
        <text:list-header>
          <text:p text:style-name="P17"/>
          <text:p text:style-name="P18"/>
          <text:p text:style-name="P16"><text:span text:style-name="T10">T</text:span><text:span text:style-name="T8">roca de lampada queimada </text:span><text:span text:style-name="T9">na Rua </text:span><text:span text:style-name="T11">Maria do Carmo Miranda da Cunha</text:span><text:span text:style-name="T9">, nº </text:span><text:span text:style-name="T12">932</text:span><text:span text:style-name="T9">, no Bairro </text:span><text:span text:style-name="T11">Canudos</text:span><text:span text:style-name="T9">.</text:span></text:p>
        </text:list-header>
      </text:list>
      <text:p text:style-name="P14"/>
      <text:p text:style-name="P11"/>
      <text:p text:style-name="P8"><text:span text:style-name="T13">Solicita-se</text:span>, após os trâmites regimentais, <text:span text:style-name="T13">que seja enviada </text:span>cópia da presente <text:s text:c="2"/>proposição ao <text:span text:style-name="T13">Poder Executivo</text:span>, para que <text:span text:style-name="T13">realize as seguintes providências:</text:span></text:p>
      <text:p text:style-name="P7"><text:span text:style-name="T5">T</text:span><text:span text:style-name="T3">roca de lampada queimada </text:span><text:span text:style-name="T4">na Rua </text:span><text:span text:style-name="T6">Maria do Carmo Miranda da Cunha</text:span><text:span text:style-name="T4">, nº </text:span><text:span text:style-name="T6">9</text:span><text:span text:style-name="T7">32</text:span><text:span text:style-name="T4">, no Bairro </text:span><text:span text:style-name="T6">Canudos</text:span><text:span text:style-name="T4">.</text:span></text:p>
      <text:p text:style-name="P6">Novo Hamburgo, <text:span text:style-name="T16">28 de maio de 2019.</text:span></text:p>
      <text:p text:style-name="P9">Vereado<text:span text:style-name="T14">r Enfermeiro Vilmar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Obs.: Redação conforme original do autor.</text:p>
      <text:p text:style-name="P20">/JVS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08:50:38.716504316</dc:date>
    <dc:language>pt-BR</dc:language>
    <meta:editing-cycles>150</meta:editing-cycles>
    <meta:editing-duration>PT13H38M22S</meta:editing-duration>
    <dc:creator>João Souza</dc:creator>
    <meta:printed-by>João Souza</meta:printed-by>
    <meta:print-date>2019-05-28T08:50:37.065420058</meta:print-date>
    <meta:document-statistic meta:table-count="0" meta:image-count="1" meta:object-count="0" meta:page-count="1" meta:paragraph-count="14" meta:word-count="145" meta:character-count="867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