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4788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478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4bb1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644a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4788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4bb1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644a0" style:language-asian="pt" style:country-asian="BR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2c2c957"/>
    </style:style>
    <style:style style:name="T18" style:family="text">
      <style:text-properties officeooo:rsid="02c78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<text:span text:style-name="T16">º 1.989</text:span>/201<text:span text:style-name="T16">9</text:span></text:p>
      <text:p text:style-name="P13"/>
      <text:list xml:id="list4476044038355473710" text:style-name="L1">
        <text:list-header>
          <text:p text:style-name="P17"/>
          <text:p text:style-name="P18"/>
          <text:p text:style-name="P16"><text:span text:style-name="T11">T</text:span><text:span text:style-name="T9">roca de lampada queimada </text:span><text:span text:style-name="T10">na Rua </text:span><text:span text:style-name="T12">Maria do Carmo Miranda da Cunha</text:span><text:span text:style-name="T10">, nº </text:span><text:span text:style-name="T13">9</text:span><text:span text:style-name="T14">22</text:span><text:span text:style-name="T10">, no Bairro </text:span><text:span text:style-name="T12">Canudos</text:span><text:span text:style-name="T10">.</text:span></text:p>
        </text:list-header>
      </text:list>
      <text:p text:style-name="P14"/>
      <text:p text:style-name="P12"/>
      <text:p text:style-name="P9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7"/>
      <text:p text:style-name="P8"><text:span text:style-name="T5">T</text:span><text:span text:style-name="T3">roca de lampada queimada </text:span><text:span text:style-name="T4">na Rua </text:span><text:span text:style-name="T6">Maria do Carmo Miranda da Cunha</text:span><text:span text:style-name="T4">, nº </text:span><text:span text:style-name="T6">9</text:span><text:span text:style-name="T8">2</text:span><text:span text:style-name="T7">2</text:span><text:span text:style-name="T4">, no Bairro </text:span><text:span text:style-name="T6">Canudos</text:span><text:span text:style-name="T4">.</text:span></text:p>
      <text:p text:style-name="P6">Novo Hamburgo, <text:span text:style-name="T18">28 de maio de 2019.</text:span></text:p>
      <text:p text:style-name="P10">Vereado<text:span text:style-name="T16">r Enfermeiro Vilmar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Obs.: Redação conforme original do autor.</text:p>
      <text:p text:style-name="P19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08:51:51.056665338</dc:date>
    <dc:language>pt-BR</dc:language>
    <meta:editing-cycles>151</meta:editing-cycles>
    <meta:editing-duration>PT13H38M56S</meta:editing-duration>
    <dc:creator>João Souza</dc:creator>
    <meta:printed-by>João Souza</meta:printed-by>
    <meta:print-date>2019-05-28T08:51:48.888836224</meta:print-date>
    <meta:document-statistic meta:table-count="0" meta:image-count="1" meta:object-count="0" meta:page-count="1" meta:paragraph-count="14" meta:word-count="145" meta:character-count="867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