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a9738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bc4bc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9d0c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7a12" officeooo:paragraph-rsid="007b7a1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5f0c4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bc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2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c7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75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a97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47e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fo:font-weight="normal" officeooo:rsid="006bc4bc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9d0c7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3292d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47e3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5c79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755f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7a9738" style:font-size-asian="12pt" style:font-weight-asian="normal" style:font-size-complex="12pt" style:font-weight-complex="normal"/>
    </style:style>
    <style:style style:name="T21" style:family="text">
      <style:text-properties officeooo:rsid="0078ca1f"/>
    </style:style>
    <style:style style:name="T22" style:family="text">
      <style:text-properties officeooo:rsid="007b7a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2">1.990</text:span>/201<text:span text:style-name="T21">9</text:span></text:p>
      <text:p text:style-name="P11"><text:span text:style-name="T14">Patrolamento </text:span><text:span text:style-name="T20">em toda a extensão da </text:span><text:span text:style-name="T17">Rua </text:span><text:span text:style-name="T18">Ol</text:span><text:span text:style-name="T19">í</text:span><text:span text:style-name="T18">cio Silveira de Souza</text:span><text:span text:style-name="T14">, no Bairro Lomba </text:span><text:span text:style-name="T16">G</text:span><text:span text:style-name="T14">rande</text:span><text:span text:style-name="T15">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6"><text:tab/></text:span><text:span text:style-name="T7"> <text:s text:c="7"/></text:span><text:span text:style-name="T8">Patrolamento </text:span><text:span text:style-name="T12">em toda a extensão da </text:span><text:span text:style-name="T13">Rua </text:span><text:span text:style-name="T10">Ol</text:span><text:span text:style-name="T11">í</text:span><text:span text:style-name="T10">cio Silveira de Souza</text:span><text:span text:style-name="T8">, no Bairro Lomba </text:span><text:span text:style-name="T9">G</text:span><text:span text:style-name="T8">rande</text:span><text:span text:style-name="T7">.</text:span></text:p>
      <text:p text:style-name="P12"><text:span text:style-name="T4"><text:s text:c="22"/></text:span><text:span text:style-name="T5">N</text:span>ovo Hamburgo, <text:span text:style-name="T22">28 de maio de 2019.</text:span></text:p>
      <text:p text:style-name="P8"/>
      <text:p text:style-name="P8"/>
      <text:p text:style-name="P8">Vereador<text:span text:style-name="T3"> 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14">Obs.: Redação conforme original do autor.</text:p>
      <text:p text:style-name="P14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8T08:55:04.459075889</meta:print-date>
    <meta:document-statistic meta:table-count="0" meta:image-count="1" meta:object-count="0" meta:page-count="1" meta:paragraph-count="14" meta:word-count="141" meta:character-count="892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