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348778" officeooo:paragraph-rsid="00348778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467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354672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bb6" officeooo:paragraph-rsid="0035467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dc68d" style:font-weight-asian="normal" style:font-weight-complex="normal"/>
    </style:style>
    <style:style style:name="T5" style:family="text">
      <style:text-properties fo:font-weight="normal" officeooo:rsid="002f4d71" style:font-weight-asian="normal" style:font-weight-complex="normal"/>
    </style:style>
    <style:style style:name="T6" style:family="text">
      <style:text-properties fo:font-weight="normal" officeooo:rsid="003271c8" style:font-weight-asian="normal" style:font-weight-complex="normal"/>
    </style:style>
    <style:style style:name="T7" style:family="text">
      <style:text-properties fo:font-weight="normal" officeooo:rsid="00348778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5fb3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9754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b1de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0d11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f4d7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09a3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48778" style:font-size-asian="12pt" style:font-weight-asian="normal" style:font-size-complex="12pt" style:font-weight-complex="normal"/>
    </style:style>
    <style:style style:name="T18" style:family="text">
      <style:text-properties officeooo:rsid="001f0f64"/>
    </style:style>
    <style:style style:name="T19" style:family="text">
      <style:text-properties officeooo:rsid="000d545c"/>
    </style:style>
    <style:style style:name="T20" style:family="text">
      <style:text-properties officeooo:rsid="00297546"/>
    </style:style>
    <style:style style:name="T21" style:family="text">
      <style:text-properties officeooo:rsid="002b1deb"/>
    </style:style>
    <style:style style:name="T22" style:family="text">
      <style:text-properties officeooo:rsid="00348778"/>
    </style:style>
    <style:style style:name="T23" style:family="text">
      <style:text-properties fo:font-variant="normal" fo:text-transform="none" fo:color="#000000" fo:letter-spacing="normal" fo:language="pt" fo:country="BR" fo:font-style="normal" officeooo:rsid="001c550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fo:letter-spacing="normal" fo:language="pt" fo:country="BR" fo:font-style="normal" officeooo:rsid="00131bb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fo:color="#000000" fo:letter-spacing="normal" fo:language="pt" fo:country="BR" fo:font-style="normal" officeooo:rsid="001a7e9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fo:color="#000000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fo:color="#000000" fo:letter-spacing="normal" fo:language="pt" fo:country="BR" fo:font-style="normal" officeooo:rsid="0017a63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fo:color="#000000" fo:letter-spacing="normal" fo:language="pt" fo:country="BR" fo:font-style="normal" officeooo:rsid="001456a3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font-variant="normal" fo:text-transform="none" fo:color="#000000" fo:letter-spacing="normal" fo:language="pt" fo:country="BR" fo:font-style="normal" officeooo:rsid="00354672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font-variant="normal" fo:text-transform="none" fo:color="#000000" fo:letter-spacing="normal" fo:language="pt" fo:country="BR" fo:font-style="normal" fo:font-weight="normal" officeooo:rsid="001c55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fo:color="#000000" fo:letter-spacing="normal" fo:language="pt" fo:country="BR" fo:font-style="normal" fo:font-weight="normal" officeooo:rsid="00131b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fo:color="#000000" fo:letter-spacing="normal" fo:language="pt" fo:country="BR" fo:font-style="normal" fo:font-weight="normal" officeooo:rsid="003546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fo:color="#000000" fo:letter-spacing="normal" fo:language="pt" fo:country="BR" fo:font-style="normal" fo:font-weight="normal" officeooo:rsid="001a7e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000000" fo:letter-spacing="normal" fo:language="pt" fo:country="BR" fo:font-style="normal" fo:font-weight="normal" officeooo:rsid="0017a6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fo:color="#000000" fo:letter-spacing="normal" fo:language="pt" fo:country="BR" fo:font-style="normal" fo:font-weight="normal" officeooo:rsid="000f4d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fo:color="#000000" fo:letter-spacing="normal" fo:language="pt" fo:country="BR" fo:font-style="normal" fo:font-weight="normal" officeooo:rsid="001704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fo:color="#000000" fo:letter-spacing="normal" fo:language="pt" fo:country="BR" fo:font-style="normal" fo:font-weight="normal" officeooo:rsid="001456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officeooo:rsid="001c5502"/>
    </style:style>
    <style:style style:name="T40" style:family="text">
      <style:text-properties officeooo:rsid="001a7e96"/>
    </style:style>
    <style:style style:name="T41" style:family="text">
      <style:text-properties officeooo:rsid="003546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2">1.991</text:span>/<text:span text:style-name="T8">2019</text:span></text:p>
      <text:p text:style-name="P13"><text:span text:style-name="T39">Troca de lâmpada queimada </text:span>na <text:span text:style-name="T41">Rua João Luciano da Rosa</text:span>, <text:span text:style-name="T41">no </text:span>Bairro <text:span text:style-name="T40">Canudos</text:span>.</text:p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2"><text:span text:style-name="T31">Troca de lâmpada queimada </text:span><text:span text:style-name="T32">na </text:span><text:span text:style-name="T33">Rua João Luciano da Rosa</text:span><text:span text:style-name="T32">, </text:span><text:span text:style-name="T33">no </text:span><text:span text:style-name="T32">Bairro </text:span><text:span text:style-name="T34">Canudos</text:span><text:span text:style-name="T32">. </text:span><text:span text:style-name="T31">Na referida rua próximo ao n</text:span><text:span text:style-name="T33">º</text:span><text:span text:style-name="T31"> 838, há duas lâmpadas queimadas, números 14447 e 14448, já a algum tempo</text:span><text:span text:style-name="T35">. Os moradores </text:span><text:span text:style-name="T34">das proximidades </text:span><text:span text:style-name="T35">e </text:span><text:span text:style-name="T34">os </text:span><text:span text:style-name="T35">usuários da referida </text:span><text:span text:style-name="T34">via</text:span><text:span text:style-name="T35"> </text:span><text:span text:style-name="T36">relata</text:span><text:span text:style-name="T35">m</text:span><text:span text:style-name="T36"> que </text:span><text:span text:style-name="T31">o local fica bastante escuro </text:span><text:span text:style-name="T37">e o risco de acidentes e assaltos são constantes, </text:span><text:span text:style-name="T31">dizem que a </text:span><text:span text:style-name="T38">colocação </text:span><text:span text:style-name="T31">novas lâmpadas</text:span><text:span text:style-name="T38"> no local </text:span><text:span text:style-name="T37">trará maior segurança e tranquilidade </text:span><text:span text:style-name="T34">para quem precisa transitar naquele trecho na parte da noite</text:span><text:span text:style-name="T37">.</text:span></text:p>
      <text:p text:style-name="P12"><text:span text:style-name="T3">N</text:span><text:span text:style-name="T1">ovo Hamburgo, </text:span><text:span text:style-name="T5">2</text:span><text:span text:style-name="T6">8</text:span><text:span text:style-name="T2"> de </text:span><text:span text:style-name="T7">m</text:span><text:span text:style-name="T4">aio</text:span><text:span text:style-name="T2"> </text:span><text:span text:style-name="T1">de 201</text:span><text:span text:style-name="T4">9</text:span><text:span text:style-name="T1">.</text:span></text:p>
      <text:p text:style-name="P9"><text:span text:style-name="T18">V</text:span>ereador <text:span text:style-name="T8">Nor Boeno</text:span></text:p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8T10:08:33.292987018</dc:date>
    <meta:printed-by>Adriana Sachser</meta:printed-by>
    <meta:print-date>2014-10-27T13:53:20</meta:print-date>
    <dc:language>pt-BR</dc:language>
    <meta:editing-cycles>141</meta:editing-cycles>
    <meta:editing-duration>PT12H5M10S</meta:editing-duration>
    <dc:creator>Amanda Antoni</dc:creator>
    <meta:document-statistic meta:table-count="0" meta:image-count="1" meta:object-count="0" meta:page-count="1" meta:paragraph-count="14" meta:word-count="205" meta:character-count="1220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