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3487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48778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348778" officeooo:paragraph-rsid="00348778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dc68d" style:font-weight-asian="normal" style:font-weight-complex="normal"/>
    </style:style>
    <style:style style:name="T5" style:family="text">
      <style:text-properties fo:font-weight="normal" officeooo:rsid="002f4d71" style:font-weight-asian="normal" style:font-weight-complex="normal"/>
    </style:style>
    <style:style style:name="T6" style:family="text">
      <style:text-properties fo:font-weight="normal" officeooo:rsid="003271c8" style:font-weight-asian="normal" style:font-weight-complex="normal"/>
    </style:style>
    <style:style style:name="T7" style:family="text">
      <style:text-properties fo:font-weight="normal" officeooo:rsid="00348778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9754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1de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f4d7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9a3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48778" style:font-size-asian="12pt" style:font-weight-asian="normal" style:font-size-complex="12pt" style:font-weight-complex="normal"/>
    </style:style>
    <style:style style:name="T18" style:family="text">
      <style:text-properties officeooo:rsid="001f0f64"/>
    </style:style>
    <style:style style:name="T19" style:family="text">
      <style:text-properties officeooo:rsid="000d545c"/>
    </style:style>
    <style:style style:name="T20" style:family="text">
      <style:text-properties officeooo:rsid="00297546"/>
    </style:style>
    <style:style style:name="T21" style:family="text">
      <style:text-properties officeooo:rsid="002b1deb"/>
    </style:style>
    <style:style style:name="T22" style:family="text">
      <style:text-properties officeooo:rsid="003487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2">1.992</text:span>/<text:span text:style-name="T8">2019</text:span></text:p>
      <text:p text:style-name="P11"><text:span text:style-name="T20">C</text:span>olocação de brita<text:span text:style-name="T22">s</text:span> <text:span text:style-name="T21">na Rua Carmem Miranda, em frente ao beco, após a Rua San Martin, nº 19, <text:s/>no Bairro Canudos.</text:span></text:p>
      <text:p text:style-name="P9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2"><text:span text:style-name="T12">C</text:span><text:span text:style-name="T10">olocação de brita</text:span><text:span text:style-name="T17">s</text:span><text:span text:style-name="T10"> </text:span><text:span text:style-name="T13">na Rua Carmem Miranda, em frente ao beco, após a Rua San Martin, nº 19, no Bairro Canudos.</text:span><text:span text:style-name="T10"> </text:span><text:span text:style-name="T9">Os moradores </text:span><text:span text:style-name="T13">do local</text:span><text:span text:style-name="T11"> </text:span><text:span text:style-name="T9">solicitam </text:span><text:span text:style-name="T12">a</text:span><text:span text:style-name="T9"> colocação de brita para melhorar as condições d</text:span><text:span text:style-name="T15">o local que dá acesso às suas residências, </text:span><text:span text:style-name="T16">relatam ainda que neste beco mora uma pessoa cadeirante necessita desta melhoria para facilitar sua locomoção</text:span><text:span text:style-name="T15">. Neste período, de muita chuva,</text:span><text:span text:style-name="T9"> </text:span><text:span text:style-name="T16">o </text:span><text:span text:style-name="T13">referid</text:span><text:span text:style-name="T16">o</text:span><text:span text:style-name="T13"> </text:span><text:span text:style-name="T16">beco</text:span><text:span text:style-name="T9"> </text:span><text:span text:style-name="T14">fica</text:span><text:span text:style-name="T9"> quase intransitável, </text:span><text:span text:style-name="T15">dificultando o acesso dos moradores</text:span><text:span text:style-name="T12">.</text:span></text:p>
      <text:p text:style-name="P7"/>
      <text:p text:style-name="P5"><text:span text:style-name="T3">N</text:span><text:span text:style-name="T1">ovo Hamburgo, </text:span><text:span text:style-name="T5">2</text:span><text:span text:style-name="T6">8</text:span><text:span text:style-name="T2"> de </text:span><text:span text:style-name="T7">m</text:span><text:span text:style-name="T4">aio</text:span><text:span text:style-name="T2"> </text:span><text:span text:style-name="T1">de 201</text:span><text:span text:style-name="T4">9</text:span><text:span text:style-name="T1">.</text:span></text:p>
      <text:p text:style-name="P16"><text:span text:style-name="T18">V</text:span>ereador <text:span text:style-name="T8">Nor Boeno</text:span></text:p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10:06:50.690968082</dc:date>
    <meta:printed-by>Adriana Sachser</meta:printed-by>
    <meta:print-date>2014-10-27T13:53:20</meta:print-date>
    <dc:language>pt-BR</dc:language>
    <meta:editing-cycles>139</meta:editing-cycles>
    <meta:editing-duration>PT12H4M18S</meta:editing-duration>
    <dc:creator>Amanda Antoni</dc:creator>
    <meta:document-statistic meta:table-count="0" meta:image-count="1" meta:object-count="0" meta:page-count="1" meta:paragraph-count="14" meta:word-count="206" meta:character-count="1239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