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1a8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01520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 style:font-size-asian="12pt" style:font-size-complex="12pt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paragraph-rsid="0030152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61df1" style:font-weight-asian="normal" style:font-weight-complex="normal"/>
    </style:style>
    <style:style style:name="T5" style:family="text">
      <style:text-properties fo:font-weight="normal" officeooo:rsid="00275d46" style:font-weight-asian="normal" style:font-weight-complex="normal"/>
    </style:style>
    <style:style style:name="T6" style:family="text">
      <style:text-properties fo:font-weight="normal" officeooo:rsid="002e4ada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61df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1c9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75d4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b79c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da26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e3c2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01520" style:font-size-asian="12pt" style:font-weight-asian="normal" style:font-size-complex="12pt" style:font-weight-complex="normal"/>
    </style:style>
    <style:style style:name="T19" style:family="text">
      <style:text-properties officeooo:rsid="001f0f64"/>
    </style:style>
    <style:style style:name="T20" style:family="text">
      <style:text-properties officeooo:rsid="000d545c"/>
    </style:style>
    <style:style style:name="T21" style:family="text">
      <style:text-properties officeooo:rsid="0020c7a5"/>
    </style:style>
    <style:style style:name="T22" style:family="text">
      <style:text-properties officeooo:rsid="00275d46"/>
    </style:style>
    <style:style style:name="T23" style:family="text">
      <style:text-properties officeooo:rsid="002da264"/>
    </style:style>
    <style:style style:name="T24" style:family="text">
      <style:text-properties officeooo:rsid="002e3c29"/>
    </style:style>
    <style:style style:name="T25" style:family="text">
      <style:text-properties officeooo:rsid="003015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5">1.993</text:span>/<text:span text:style-name="T7">2019</text:span></text:p>
      <text:p text:style-name="P9"><text:span text:style-name="T21">Patrolamento e </text:span>brita<text:span text:style-name="T25">s</text:span> <text:span text:style-name="T22">n</text:span>a <text:span text:style-name="T24">Avenida Alcântara</text:span>, <text:span text:style-name="T23">da Rua Heron Domingues a Rua João Luciano da Rosa, no Bairro Canudos</text:span>.</text:p>
      <text:p text:style-name="P8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11"><text:span text:style-name="T10">Patrolamento e </text:span><text:span text:style-name="T9">brita</text:span><text:span text:style-name="T18">s</text:span><text:span text:style-name="T9"> </text:span><text:span text:style-name="T14">n</text:span><text:span text:style-name="T9">a </text:span><text:span text:style-name="T17">Avenida Alcântara</text:span><text:span text:style-name="T9">, </text:span><text:span text:style-name="T16">da Rua Heron Domingues a Rua João Luciano da Rosa, no Bairro Canudos</text:span><text:span text:style-name="T9">. </text:span><text:span text:style-name="T8">Os moradores solicitam o patrolamento e colocação de brita para melhorar as condições de trafegabilidade, tanto para os veículos como para os transeuntes. </text:span><text:span text:style-name="T17">Este trecho da <text:s/>Avenida Alcâncara teve sua situação agravada</text:span><text:span text:style-name="T11"> com</text:span><text:span text:style-name="T8"> as </text:span><text:span text:style-name="T9">chuvas dos </text:span><text:span text:style-name="T8">últim</text:span><text:span text:style-name="T9">o</text:span><text:span text:style-name="T8">s </text:span><text:span text:style-name="T9">dias </text:span><text:span text:style-name="T17">e encontra-se</text:span><text:span text:style-name="T13"> </text:span><text:span text:style-name="T8">com </text:span><text:span text:style-name="T9">muito</text:span><text:span text:style-name="T13">s</text:span><text:span text:style-name="T9"> </text:span><text:span text:style-name="T12">buraco</text:span><text:span text:style-name="T13">s</text:span><text:span text:style-name="T8"> traz</text:span><text:span text:style-name="T11">endo</text:span><text:span text:style-name="T8"> transtornos para os trabalhadores que se deslocam para o trabalho e para as crianças que vão para a escola </text:span><text:span text:style-name="T15">e para as pessoas com mobilidade reduzida. Motivo pelo qual solicitam uma certa urgência no atendimento da demanda.</text:span></text:p>
      <text:p text:style-name="P12"><text:span text:style-name="T3"><text:tab/><text:tab/>N</text:span><text:span text:style-name="T1">ovo Hamburgo, </text:span><text:span text:style-name="T4">2</text:span><text:span text:style-name="T6">8</text:span><text:span text:style-name="T2"> de </text:span><text:span text:style-name="T5">Maio</text:span><text:span text:style-name="T2"> </text:span><text:span text:style-name="T1">de 201</text:span><text:span text:style-name="T4">9</text:span><text:span text:style-name="T1">.</text:span></text:p>
      <text:p text:style-name="P13"><text:span text:style-name="T19">V</text:span>ereador <text:span text:style-name="T7">Nor Boeno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25">Obs.: Redação conforme original do autor.</text:span></text:p>
      <text:p text:style-name="P15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8T10:06:58.610263267</dc:date>
    <meta:printed-by>João Souza</meta:printed-by>
    <meta:print-date>2019-05-28T10:06:55.922116589</meta:print-date>
    <dc:language>pt-BR</dc:language>
    <meta:editing-cycles>135</meta:editing-cycles>
    <meta:editing-duration>PT11H32M56S</meta:editing-duration>
    <dc:creator>João Souza</dc:creator>
    <meta:document-statistic meta:table-count="0" meta:image-count="1" meta:object-count="0" meta:page-count="1" meta:paragraph-count="14" meta:word-count="230" meta:character-count="1413" meta:non-whitespace-character-count="11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