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46ee6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346ee6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officeooo:rsid="00346ee6" officeooo:paragraph-rsid="00346e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1df1" style:font-weight-asian="normal" style:font-weight-complex="normal"/>
    </style:style>
    <style:style style:name="T5" style:family="text">
      <style:text-properties fo:font-weight="normal" officeooo:rsid="00275d46" style:font-weight-asian="normal" style:font-weight-complex="normal"/>
    </style:style>
    <style:style style:name="T6" style:family="text">
      <style:text-properties fo:font-weight="normal" officeooo:rsid="00313173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1df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1c9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75d4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b79c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e3c2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fad1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46ee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13173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f0f64" style:font-size-asian="12pt" style:font-size-complex="12pt"/>
    </style:style>
    <style:style style:name="T25" style:family="text">
      <style:text-properties fo:font-size="12pt" officeooo:rsid="000f20be" style:font-size-asian="12pt" style:font-size-complex="12pt"/>
    </style:style>
    <style:style style:name="T26" style:family="text">
      <style:text-properties officeooo:rsid="001f0f64"/>
    </style:style>
    <style:style style:name="T27" style:family="text">
      <style:text-properties officeooo:rsid="000d545c"/>
    </style:style>
    <style:style style:name="T28" style:family="text">
      <style:text-properties officeooo:rsid="0020c7a5"/>
    </style:style>
    <style:style style:name="T29" style:family="text">
      <style:text-properties officeooo:rsid="00275d46"/>
    </style:style>
    <style:style style:name="T30" style:family="text">
      <style:text-properties officeooo:rsid="00346e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0">1.994</text:span>/<text:span text:style-name="T7">2019</text:span></text:p>
      <text:p text:style-name="P8"><text:span text:style-name="T28">Patrolamento e </text:span>brita<text:span text:style-name="T30">s</text:span> <text:span text:style-name="T29">n</text:span>a <text:span text:style-name="T30">Rua Travessa Ortiz</text:span>, <text:span text:style-name="T30">no Bairro Canudos</text:span>.</text:p>
      <text:p text:style-name="P7"><text:span text:style-name="T27"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10"><text:span text:style-name="T11">Patrolamento e </text:span><text:span text:style-name="T10">brita</text:span><text:span text:style-name="T19">s</text:span><text:span text:style-name="T10"> </text:span><text:span text:style-name="T15">n</text:span><text:span text:style-name="T10">a </text:span><text:span text:style-name="T19">Rua Travessa Ortiz</text:span><text:span text:style-name="T10">, </text:span><text:span text:style-name="T19">no Bairro Canudos</text:span><text:span text:style-name="T10">. </text:span><text:span text:style-name="T9">Os moradores solicitam o patrolamento e colocação de brita para melhorar as condições de trafegabilidade </text:span><text:span text:style-name="T18">para os usuários</text:span><text:span text:style-name="T9">. </text:span><text:span text:style-name="T18">A Travessa Ortiz</text:span><text:span text:style-name="T17"> teve sua situação agravada</text:span><text:span text:style-name="T12"> com</text:span><text:span text:style-name="T9"> as </text:span><text:span text:style-name="T10">chuvas dos </text:span><text:span text:style-name="T9">últim</text:span><text:span text:style-name="T10">o</text:span><text:span text:style-name="T9">s </text:span><text:span text:style-name="T10">dias </text:span><text:span text:style-name="T17">e encontra-se</text:span><text:span text:style-name="T14"> </text:span><text:span text:style-name="T9">com </text:span><text:span text:style-name="T10">muito</text:span><text:span text:style-name="T14">s</text:span><text:span text:style-name="T10"> </text:span><text:span text:style-name="T13">buraco</text:span><text:span text:style-name="T14">s</text:span><text:span text:style-name="T9"> traz</text:span><text:span text:style-name="T12">endo</text:span><text:span text:style-name="T9"> transtornos para os trabalhadores que se deslocam para o trabalho e para as crianças que vão para a escola </text:span><text:span text:style-name="T16">e para as pessoas com mobilidade reduzida. Motivo pelo qual solicitam uma certa urgência no atendimento da demanda.</text:span></text:p>
      <text:p text:style-name="P11"><text:span text:style-name="T20"><text:tab/><text:tab/>N</text:span><text:span text:style-name="T8">ovo Hamburgo, </text:span><text:span text:style-name="T12">2</text:span><text:span text:style-name="T21">8</text:span><text:span text:style-name="T22"> de </text:span><text:span text:style-name="T15">Maio</text:span><text:span text:style-name="T22"> </text:span><text:span text:style-name="T8">de 201</text:span><text:span text:style-name="T12">9</text:span><text:span text:style-name="T8">.</text:span></text:p>
      <text:p text:style-name="P11"><text:span text:style-name="T9"/></text:p>
      <text:p text:style-name="P11"><text:span text:style-name="T9"/></text:p>
      <text:p text:style-name="P11"><text:span text:style-name="T9"><text:tab/><text:tab/><text:tab/><text:tab/><text:tab/><text:tab/><text:tab/><text:tab/><text:tab/><text:tab/></text:span><text:span text:style-name="T24">V</text:span><text:span text:style-name="T23">ereador </text:span><text:span text:style-name="T25">Nor Boeno</text:span></text:p>
      <text:p text:style-name="P11"><text:span text:style-name="T25"/></text:p>
      <text:p text:style-name="P11"><text:span text:style-name="T25"/></text:p>
      <text:p text:style-name="P11"><text:span text:style-name="T25"/></text:p>
      <text:p text:style-name="P11"><text:span text:style-name="T25"/></text:p>
      <text:p text:style-name="P11"><text:span text:style-name="T25"/></text:p>
      <text:p text:style-name="P11"><text:span text:style-name="T25"/></text:p>
      <text:p text:style-name="P11"><text:span text:style-name="T25"/></text:p>
      <text:p text:style-name="P11"><text:span text:style-name="T25"/></text:p>
      <text:p text:style-name="P11"><text:span text:style-name="T25"/></text:p>
      <text:p text:style-name="P11"><text:span text:style-name="T25"/></text:p>
      <text:p text:style-name="P12"><text:span text:style-name="T25">O</text:span><text:span text:style-name="T23">bs.: Redação conforme original do autor.</text:span></text:p>
      <text:p text:style-name="P12"><text:span text:style-name="T23">/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10:10:13.407052745</dc:date>
    <meta:printed-by>João Souza</meta:printed-by>
    <meta:print-date>2019-05-28T10:10:11.041258851</meta:print-date>
    <dc:language>pt-BR</dc:language>
    <meta:editing-cycles>136</meta:editing-cycles>
    <meta:editing-duration>PT11H35M7S</meta:editing-duration>
    <dc:creator>João Souza</dc:creator>
    <meta:document-statistic meta:table-count="0" meta:image-count="1" meta:object-count="0" meta:page-count="1" meta:paragraph-count="14" meta:word-count="205" meta:character-count="1274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