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f3c61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0f3c6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Nimbus Roman No9 L" fo:font-size="12pt" fo:font-weight="normal" officeooo:rsid="001f9e96" officeooo:paragraph-rsid="001f9e9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Nimbus Roman No9 L" fo:font-size="12pt" fo:font-weight="normal" officeooo:rsid="001dcbc4" officeooo:paragraph-rsid="002052c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Nimbus Roman No9 L" fo:font-size="12pt" fo:font-weight="normal" officeooo:rsid="0022f2e9" officeooo:paragraph-rsid="00236603" style:font-size-asian="12pt" style:font-weight-asian="normal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line-height="100%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1dcbc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2f2e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b71dc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69d7" officeooo:paragraph-rsid="002669d7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style:font-name="Nimbus Roman No9 L" fo:font-size="12pt" fo:font-weight="normal" officeooo:rsid="001800ee" officeooo:paragraph-rsid="001800e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6d63"/>
    </style:style>
    <style:style style:name="T3" style:family="text">
      <style:text-properties officeooo:rsid="000c0680"/>
    </style:style>
    <style:style style:name="T4" style:family="text">
      <style:text-properties officeooo:rsid="000f3c61"/>
    </style:style>
    <style:style style:name="T5" style:family="text">
      <style:text-properties officeooo:rsid="001cf8ce"/>
    </style:style>
    <style:style style:name="T6" style:family="text">
      <style:text-properties officeooo:rsid="0012210c"/>
    </style:style>
    <style:style style:name="T7" style:family="text">
      <style:text-properties officeooo:rsid="003ca975"/>
    </style:style>
    <style:style style:name="T8" style:family="text">
      <style:text-properties officeooo:rsid="002052cc"/>
    </style:style>
    <style:style style:name="T9" style:family="text">
      <style:text-properties officeooo:rsid="0022f2e9"/>
    </style:style>
    <style:style style:name="T10" style:family="text">
      <style:text-properties officeooo:rsid="00249f3f"/>
    </style:style>
    <style:style style:name="T11" style:family="text">
      <style:text-properties officeooo:rsid="00281d9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">REQUERIMENTO</text:span> Nº <text:span text:style-name="T10">526</text:span>/20<text:span text:style-name="T5">19</text:span></text:p>
      <text:p text:style-name="P13">Solicit<text:span text:style-name="T4">a informações à COMUSA, Companhia Municipal de Serviços de Água e Esgoto - Novo Hamburgo.</text:span></text:p>
      <text:p text:style-name="P11"><text:span text:style-name="T6">Requer-se</text:span>, após os trâmites regimentais, <text:span text:style-name="T6">que seja </text:span>envia<text:span text:style-name="T6">da</text:span> cópia da presente proposição <text:span text:style-name="T7">ao Poder Executivo </text:span>para que <text:span text:style-name="T6">informe</text:span>:</text:p>
      <text:p text:style-name="P17"/>
      <text:p text:style-name="P10">Referente <text:span text:style-name="T11">à</text:span> resposta ao Pedido de Informação 449 de 2019, que menciona processo nº 000188.2016.04.008/8 e apontamento do Ministério Público. </text:p>
      <text:p text:style-name="P10">Solicito cópia do referido processo e do apontamento do Ministério Público.</text:p>
      <text:p text:style-name="P9"/>
      <text:p text:style-name="P8"/>
      <text:p text:style-name="P7">Novo Hamburgo, <text:span text:style-name="T9">28 de maio</text:span> de 201<text:span text:style-name="T8">9</text:span>.</text:p>
      <text:p text:style-name="P12"/>
      <text:p text:style-name="P12">Vereador<text:span text:style-name="T2"> Nor Boeno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4"/>
      <text:p text:style-name="P14"/>
      <text:p text:style-name="P14"/>
      <text:p text:style-name="P15"/>
      <text:p text:style-name="P15"/>
      <text:p text:style-name="P15"/>
      <text:p text:style-name="P15">Obs.: Redação conforme o original do autor.</text:p>
      <text:p text:style-name="P15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f3c61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5-28T10:39:18.273338514</dc:date>
    <dc:language>pt-BR</dc:language>
    <meta:editing-cycles>24</meta:editing-cycles>
    <meta:editing-duration>PT2H16M52S</meta:editing-duration>
    <meta:printed-by>Pablo Rodrigues</meta:printed-by>
    <meta:print-date>2014-09-16T15:57:26</meta:print-date>
    <meta:document-statistic meta:table-count="0" meta:image-count="1" meta:object-count="0" meta:page-count="1" meta:paragraph-count="15" meta:word-count="153" meta:character-count="946" meta:non-whitespace-character-count="80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