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Nimbus Roman No9 L" fo:font-size="12pt" fo:letter-spacing="normal" fo:font-style="normal" fo:font-weight="normal" officeooo:rsid="00192112" officeooo:paragraph-rsid="0041d3a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92112" officeooo:paragraph-rsid="0041d3a6" style:font-size-asian="12pt" style:font-weight-asian="bold" style:font-name-complex="Arial" style:font-size-complex="12pt"/>
    </style:style>
    <style:style style:name="P7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192112" officeooo:paragraph-rsid="0023ae8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199cm" fo:margin-top="0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officeooo:paragraph-rsid="0023ae8f" style:font-size-asian="12pt" style:font-size-complex="12pt"/>
    </style:style>
    <style:style style:name="P9" style:family="paragraph" style:parent-style-name="Standard">
      <style:paragraph-properties fo:margin-left="0cm" fo:margin-right="-0.199cm" fo:margin-top="0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rsid="0023ae8f" officeooo:paragraph-rsid="003a9c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199cm" fo:margin-top="0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rsid="0023ae8f" officeooo:paragraph-rsid="004be9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199cm" fo:margin-top="0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rsid="003a9ca2" officeooo:paragraph-rsid="003a9ca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199cm" fo:margin-top="0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rsid="003b8448" officeooo:paragraph-rsid="003b84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199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4148e5"/>
    </style:style>
    <style:style style:name="P14" style:family="paragraph" style:parent-style-name="Standard" style:master-page-name="">
      <style:paragraph-properties fo:margin-left="0cm" fo:margin-right="-0.199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4148e5"/>
    </style:style>
    <style:style style:name="P15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fo:color="#000000" style:font-name="Nimbus Roman No9 L" fo:font-size="12pt" fo:font-weight="normal" officeooo:paragraph-rsid="002a68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fo:color="#000000" style:font-name="Nimbus Roman No9 L" fo:font-size="12pt" fo:font-weight="normal" officeooo:paragraph-rsid="0041d3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fo:color="#000000" style:font-name="Nimbus Roman No9 L" fo:font-size="12pt" fo:font-weight="normal" officeooo:rsid="002a68c3" officeooo:paragraph-rsid="0029a46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0.199cm" fo:text-align="end" style:justify-single-word="false" fo:text-indent="0cm" style:auto-text-indent="false"/>
      <style:text-properties fo:color="#000000" style:font-name="Nimbus Roman No9 L" fo:font-size="12pt" fo:font-weight="normal" officeooo:rsid="002a68c3" officeooo:paragraph-rsid="002a68c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-0.199cm" fo:margin-top="0cm" fo:margin-bottom="0.1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367413" officeooo:paragraph-rsid="003674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-0.199cm" fo:margin-top="0cm" fo:margin-bottom="0.1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29a46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1d3a6" style:font-size-asian="12pt" style:font-weight-asian="bold" style:font-size-complex="12pt"/>
    </style:style>
    <style:style style:name="P22" style:family="paragraph" style:parent-style-name="Standard" style:master-page-name="">
      <style:paragraph-properties fo:margin-left="7.4cm" fo:margin-right="0cm" fo:text-align="justify" style:justify-single-word="false" fo:text-indent="0cm" style:auto-text-indent="false" style:page-number="auto"/>
      <style:text-properties style:font-name="Nimbus Roman No9 L" fo:font-size="12pt" fo:font-weight="bold" officeooo:paragraph-rsid="0041d3a6" style:font-size-asian="12pt" style:font-weight-asian="bold" style:font-size-complex="12pt"/>
    </style:style>
    <style:style style:name="P23" style:family="paragraph" style:parent-style-name="Standard">
      <style:paragraph-properties fo:margin-left="7.4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92112" officeooo:paragraph-rsid="0041d3a6" style:font-size-asian="12pt" style:font-weight-asian="bold" style:font-size-complex="12pt" style:font-weight-complex="bold"/>
    </style:style>
    <style:style style:name="P24" style:family="paragraph" style:parent-style-name="Footnote">
      <style:paragraph-properties fo:margin-left="0cm" fo:margin-right="0cm" fo:text-indent="0cm" style:auto-text-indent="false"/>
      <style:text-properties style:font-name="Nimbus Roman No9 L" fo:font-size="8pt" officeooo:rsid="0034c208" officeooo:paragraph-rsid="0034c208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2112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23ae8f" style:font-weight-asian="normal" style:font-weight-complex="normal"/>
    </style:style>
    <style:style style:name="T5" style:family="text">
      <style:text-properties fo:font-weight="normal" officeooo:rsid="003104b9" style:font-weight-asian="normal" style:font-weight-complex="normal"/>
    </style:style>
    <style:style style:name="T6" style:family="text">
      <style:text-properties fo:font-weight="normal" officeooo:rsid="0032f588" style:font-weight-asian="normal" style:font-weight-complex="normal"/>
    </style:style>
    <style:style style:name="T7" style:family="text">
      <style:text-properties fo:font-weight="normal" officeooo:rsid="003859b1" style:font-weight-asian="normal" style:font-weight-complex="normal"/>
    </style:style>
    <style:style style:name="T8" style:family="text">
      <style:text-properties fo:color="#000000" fo:font-size="12pt" fo:font-weight="normal" officeooo:rsid="003d9e11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23ae8f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3104b9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32f588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4148e5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29a464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35f3c8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style="normal" fo:font-weight="normal" officeooo:rsid="0035f3c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font-style="normal" fo:font-weight="normal" officeooo:rsid="004148e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size="12pt" fo:font-style="italic" fo:font-weight="normal" officeooo:rsid="0035f3c8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officeooo:rsid="0032f588"/>
    </style:style>
    <style:style style:name="T19" style:family="text">
      <style:text-properties officeooo:rsid="003a9ca2"/>
    </style:style>
    <style:style style:name="T20" style:family="text">
      <style:text-properties officeooo:rsid="003b8448"/>
    </style:style>
    <style:style style:name="T21" style:family="text">
      <style:text-properties officeooo:rsid="003c53ec"/>
    </style:style>
    <style:style style:name="T22" style:family="text">
      <style:text-properties fo:font-variant="normal" fo:text-transform="none" fo:color="#000000" fo:letter-spacing="normal" fo:font-style="normal" fo:font-weight="normal" style:font-weight-complex="bold"/>
    </style:style>
    <style:style style:name="T23" style:family="text">
      <style:text-properties fo:font-variant="normal" fo:text-transform="none" fo:color="#000000" fo:letter-spacing="normal" fo:font-style="normal" fo:font-weight="normal" officeooo:rsid="00192112" style:font-weight-complex="bold"/>
    </style:style>
    <style:style style:name="T24" style:family="text">
      <style:text-properties fo:font-variant="normal" fo:text-transform="none" fo:color="#000000" fo:letter-spacing="normal" fo:font-style="normal" fo:font-weight="normal" officeooo:rsid="004917aa" style:font-weight-complex="bold"/>
    </style:style>
    <style:style style:name="T25" style:family="text">
      <style:text-properties officeooo:rsid="0029a464"/>
    </style:style>
    <style:style style:name="T26" style:family="text">
      <style:text-properties style:font-name-complex="Arial"/>
    </style:style>
    <style:style style:name="T27" style:family="text">
      <style:text-properties officeooo:rsid="004917aa" style:font-name-complex="Arial"/>
    </style:style>
    <style:style style:name="T28" style:family="text">
      <style:text-properties officeooo:rsid="004be943" style:font-name-complex="Arial"/>
    </style:style>
    <style:style style:name="T29" style:family="text">
      <style:text-properties officeooo:rsid="004da743" style:font-name-complex="Arial"/>
    </style:style>
    <style:style style:name="T30" style:family="text">
      <style:text-properties officeooo:rsid="0043eef0"/>
    </style:style>
    <style:style style:name="T31" style:family="text">
      <style:text-properties officeooo:rsid="004be943"/>
    </style:style>
    <style:style style:name="T32" style:family="text">
      <style:text-properties officeooo:rsid="004da7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6">INDICAÇÃO Nº </text:span><text:span text:style-name="T29">1.995</text:span><text:span text:style-name="T26">/201</text:span><text:span text:style-name="T28">9</text:span></text:p>
      <text:p text:style-name="P6"/>
      <text:p text:style-name="P5"/>
      <text:p text:style-name="P22"><text:span text:style-name="T22">Suge</text:span><text:span text:style-name="T23">stão </text:span><text:span text:style-name="T24">a</text:span><text:span text:style-name="T23">o Poder Executivo </text:span><text:span text:style-name="T24">para que </text:span><text:span text:style-name="T23">regulamente o Diário Oficial Eletrônico em nosso município, com a intenção de reduzir gastos com publicações oficiais.</text:span></text:p>
      <text:p text:style-name="P23"/>
      <text:p text:style-name="P7"/>
      <text:p text:style-name="P8"><text:span text:style-name="T2">Sugere-se </text:span><text:span text:style-name="T1">ao </text:span><text:span text:style-name="T3">Poder Executivo </text:span><text:span text:style-name="T4">que, através de Projeto de Lei, remeta a esta casa legislativa regulamento com a finalidade de </text:span><text:span text:style-name="T6">reduzir</text:span><text:span text:style-name="T5"> gastos com publi</text:span><text:span text:style-name="T7">cações oficiais</text:span><text:span text:style-name="T5">.</text:span></text:p>
      <text:p text:style-name="P10">A motivação da sugestão encontra abrigo <text:span text:style-name="T19">uma vez que somente no período de janeiro e setembro de 2018, o Poder Executivo gastou a quantia de R$ 140.962,04 (Cento e quarenta mil e novecentos e sessenta e dois reais e quatro centavos), e no ano de 2017 gastou o montante de R$ 312.234,40 (Trezentos e doze mil e duzentos e trinta e quatro reais e quarenta centavos) em publicações oficiais para com o Grupo Sinos, conforme resposta ao pedido de informações n. 1249/2018.</text:span></text:p>
      <text:p text:style-name="P9"><text:span text:style-name="T19">Nesta esteira,</text:span> <text:span text:style-name="T18">em que pese o fato de que algumas publicações oficiais necessariamente precisem constar em jornais; é possível fazermos algumas considerações para regulamentação do Diário Oficial Eletrônico:</text:span></text:p>
      <text:p text:style-name="P11">1) a Câmara Municipal de Vereadores de Novo Hamburgo <text:span text:style-name="T20">adotou o Diário Oficial Eletrônico, em 2016, através da Resolução n.º 02/2016;</text:span></text:p>
      <text:p text:style-name="P12">2) Nem todos os atos oficiais possuem obrigatoriedade de publicação em jornal local e mesmo aqueles que possuem podem ter a publicação em jornal <text:span text:style-name="T21">substituída pela publicação do Diário Oficial Eletrônico;</text:span> </text:p>
      <text:p text:style-name="P14"><text:span text:style-name="T8">O</text:span><text:span text:style-name="T9"> município de </text:span><text:span text:style-name="T10">Joinville/</text:span><text:span text:style-name="T8">SC instituiu o Diário Oficial Eletrônico</text:span><text:span text:style-name="T9"> a</text:span><text:span text:style-name="T8">través da</text:span><text:span text:style-name="T9"> Lei Municipal nº </text:span><text:span text:style-name="T11">7.762/2014</text:span><text:span text:style-name="T9"><text:note text:id="ftn1" text:note-class="footnote"><text:note-citation>1</text:note-citation><text:note-body><text:p text:style-name="P24"><text:s/>https://leismunicipais.com.br/a1/sc/j/joinville/lei-ordinaria/2014/777/7762/lei-ordinaria-n-7762-2014-institui-o-diario-oficial-eletronico-do-municipio-de-joinville-como-veiculo-oficial-de-publicacao-do-municipio-de-joinville</text:p></text:note-body></text:note></text:span><text:span text:style-name="T9">, </text:span><text:span text:style-name="T12">por exemplo. </text:span></text:p>
      <text:p text:style-name="P13"><text:span text:style-name="T13">Além </text:span><text:span text:style-name="T14">dos gastos reduzidos com a criação do Diário Oficial Eletrônico em nosso município, poderíamos destinar parte da verba das publicações para outros setores que carecem de investimentos, </text:span><text:span text:style-name="T12">tais como </text:span><text:span text:style-name="T15">demandas da saúde e </text:span><text:span text:style-name="T16">da </text:span><text:span text:style-name="T15">educação</text:span><text:span text:style-name="T17">.</text:span><text:span text:style-name="T14"> </text:span></text:p>
      <text:p text:style-name="P13"><text:span text:style-name="T12">Tal processo de modernização tecnológica </text:span><text:span text:style-name="T14">é lícito e </text:span><text:span text:style-name="T12">já foi implementado em outros </text:span><text:span text:style-name="T14">municípios.</text:span></text:p>
      <text:p text:style-name="P19"><text:tab/> <text:s text:c="6"/><text:span text:style-name="T25"><text:tab/>Desde já nos colocamos à disposição para auxiliar o Poder Executivo em tal seara.</text:span></text:p>
      <text:p text:style-name="P20"><text:span text:style-name="T25"><text:tab/><text:tab/></text:span>Novo Hamburgo, <text:span text:style-name="T31">28 de maio de 2019</text:span>.</text:p>
      <text:p text:style-name="P17"/>
      <text:p text:style-name="P18"/>
      <text:p text:style-name="P18"><text:s text:c="2"/>Vereador Enio Brizola </text:p>
      <text:p text:style-name="P15"/>
      <text:p text:style-name="P15"/>
      <text:p text:style-name="P16"/>
      <text:p text:style-name="P16"><text:soft-page-break/>Obs.: Redação conforme original do autor.</text:p>
      <text:p text:style-name="P16">/<text:span text:style-name="T3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10:34:11.280767700</dc:date>
    <meta:print-date>2019-05-28T10:34:03.202714720</meta:print-date>
    <dc:language>pt-BR</dc:language>
    <meta:editing-cycles>168</meta:editing-cycles>
    <meta:editing-duration>PT14H38M57S</meta:editing-duration>
    <meta:printed-by>João Souza</meta:printed-by>
    <dc:creator>João Souza</dc:creator>
    <meta:document-statistic meta:table-count="0" meta:image-count="1" meta:object-count="0" meta:page-count="2" meta:paragraph-count="22" meta:word-count="380" meta:character-count="2604" meta:non-whitespace-character-count="22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