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officeooo:paragraph-rsid="001b00f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00f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1b00f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a78e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1b00f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b00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00f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1a78e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e35ae" officeooo:paragraph-rsid="001b00f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1da3aa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42cc"/>
    </style:style>
    <style:style style:name="T2" style:family="text">
      <style:text-properties officeooo:rsid="00112746"/>
    </style:style>
    <style:style style:name="T3" style:family="text">
      <style:text-properties officeooo:rsid="00159999"/>
    </style:style>
    <style:style style:name="T4" style:family="text">
      <style:text-properties officeooo:rsid="0002ccf2"/>
    </style:style>
    <style:style style:name="T5" style:family="text">
      <style:text-properties officeooo:rsid="000d545c"/>
    </style:style>
    <style:style style:name="T6" style:family="text">
      <style:text-properties officeooo:rsid="00876669"/>
    </style:style>
    <style:style style:name="T7" style:family="text">
      <style:text-properties officeooo:rsid="007e35ae"/>
    </style:style>
    <style:style style:name="T8" style:family="text">
      <style:text-properties officeooo:rsid="001da3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</text:span>EDIDO DE PROVIDÊNCIAS Nº <text:span text:style-name="T8">1.996</text:span>/201<text:span text:style-name="T4">9</text:span></text:p>
      <text:p text:style-name="P19">Cobertura no abrigo da parada de ônibus na Av<text:span text:style-name="T8">enida</text:span> Pedro Adams Filho, em frente ao nº 6330, no Bairro Operário.</text:p>
      <text:p text:style-name="P15"><text:span text:style-name="T5"><text:tab/><text:tab/>Solicita-se</text:span>, após os trâmites regimentais, <text:span text:style-name="T5">que seja enviada </text:span>cópia da presente <text:s text:c="2"/>proposição ao <text:span text:style-name="T5">Poder Executivo</text:span>, para que <text:span text:style-name="T5">realize as seguintes providências:</text:span></text:p>
      <text:p text:style-name="P20"><text:tab/><text:tab/><text:span text:style-name="T7">Cobertura no abrigo da parada de ônibus, na Avenida <text:s/>Pedro Adams Filho, em frente ao nº 6330, no Bairro Operário. Em razão de que em dias de chuva, dificulta para a população que precisa fazer uso da parada.</text:span></text:p>
      <text:p text:style-name="P14"><text:tab/><text:tab/></text:p>
      <text:p text:style-name="P6"><text:tab/><text:tab/>Novo Hamburgo, <text:span text:style-name="T6">28 de maio</text:span> de 201<text:span text:style-name="T6">9</text:span>.</text:p>
      <text:p text:style-name="P7"/>
      <text:p text:style-name="P7"/>
      <text:p text:style-name="P7"><text:s text:c="111"/></text:p>
      <text:p text:style-name="P7"/>
      <text:p text:style-name="P8"><text:tab/><text:tab/><text:tab/><text:tab/><text:tab/><text:tab/><text:tab/><text:tab/><text:tab/>Vereador <text:s/>Gerson Peteffi</text:p>
      <text:p text:style-name="P17"/>
      <text:p text:style-name="P16"/>
      <text:p text:style-name="P16"/>
      <text:p text:style-name="P16"/>
      <text:p text:style-name="P16"/>
      <text:p text:style-name="P16"/>
      <text:p text:style-name="P18"/>
      <text:p text:style-name="P11"/>
      <text:p text:style-name="P10"/>
      <text:p text:style-name="P12"/>
      <text:p text:style-name="P5"/>
      <text:p text:style-name="P5">Obs.: Redação conforme o original do<text:span text:style-name="T1">s</text:span> autor<text:span text:style-name="T1">es</text:span>.</text:p>
      <text:p text:style-name="P13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05-28T11:00:01.299971322</dc:date>
    <dc:language>pt-BR</dc:language>
    <meta:editing-cycles>16</meta:editing-cycles>
    <meta:editing-duration>PT57M29S</meta:editing-duration>
    <meta:printed-by>Cristiana Olbermann</meta:printed-by>
    <meta:print-date>2019-05-28T10:49:17.399000000</meta:print-date>
    <meta:document-statistic meta:table-count="0" meta:image-count="1" meta:object-count="0" meta:page-count="1" meta:paragraph-count="16" meta:word-count="170" meta:character-count="1132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broffice.org2/user/template/base1.ott" meta:date="2011-11-28T16:14:03"/>
  </office:meta>
</office:document-meta>
</file>