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a5829" officeooo:paragraph-rsid="00aa582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c29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c296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ac296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48b8d" officeooo:paragraph-rsid="00ac296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21ba" officeooo:paragraph-rsid="00ac296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ac296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ac296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0d545c" officeooo:paragraph-rsid="00ac29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ac296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Nimbus Roman No9 L" fo:font-size="12pt" fo:language="pt" fo:country="BR" fo:font-weight="bold" officeooo:paragraph-rsid="00ac296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2587"/>
    </style:style>
    <style:style style:name="T4" style:family="text">
      <style:text-properties officeooo:rsid="00510951"/>
    </style:style>
    <style:style style:name="T5" style:family="text">
      <style:text-properties officeooo:rsid="00208a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3">1.997</text:span>/201<text:span text:style-name="T4">9</text:span></text:p>
      <text:p text:style-name="P12">Estudo de viabilidade para sinalização de trânsito e pintura do asfalto no entroncamento da Ruas Itaúna com a Rua José João Martins, <text:span text:style-name="T3">no </text:span>Bairro Guarani.</text:p>
      <text:p text:style-name="P14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Estudo de viabilidade para sinalização de trânsito e pintura do asfalto no entroncamento da Ruas Itaúna com a Rua José João Martins, no Bairro Guarani. Os moradores e usuários reclamam que nenhuma das ruas possui sinalização, causando acidentes no local.</text:p>
      <text:p text:style-name="P13"><text:span text:style-name="T2">N</text:span>ovo Hamburgo, <text:span text:style-name="T5">28 de maio de 2019</text:span></text:p>
      <text:p text:style-name="P16">Vereador <text:s/>Gerson Peteffi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>Obs.: Redação conforme original do autor.</text:p>
      <text:p text:style-name="P11">/<text:span text:style-name="T3">AAA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7T15:24:04.977407673</meta:print-date>
    <meta:document-statistic meta:table-count="0" meta:image-count="1" meta:object-count="0" meta:page-count="1" meta:paragraph-count="14" meta:word-count="176" meta:character-count="1085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