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9dcb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0835" officeooo:paragraph-rsid="00050835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9d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0835" officeooo:paragraph-rsid="00029dc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9d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029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029dc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9dcb" officeooo:paragraph-rsid="00029dc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029dcb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083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b132"/>
    </style:style>
    <style:style style:name="T4" style:family="text">
      <style:text-properties officeooo:rsid="0006f490"/>
    </style:style>
    <style:style style:name="T5" style:family="text">
      <style:text-properties officeooo:rsid="0008f9a5"/>
    </style:style>
    <style:style style:name="T6" style:family="text">
      <style:text-properties officeooo:rsid="000c6efc"/>
    </style:style>
    <style:style style:name="T7" style:family="text">
      <style:text-properties officeooo:rsid="000f5af0"/>
    </style:style>
    <style:style style:name="T8" style:family="text">
      <style:text-properties officeooo:rsid="000508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99</text:span>/201<text:span text:style-name="T4">9</text:span></text:p>
      <text:p text:style-name="P10">Recolhimento de lixo<text:span text:style-name="T4">s</text:span> e entulhos na Rua <text:span text:style-name="T5">Machado de Assis, em frente ao nº 816, no Bairro Ideal.</text:span></text:p>
      <text:p text:style-name="P15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Considerando o verdadeiro descaso que se apresenta a calçada onde o lixo <text:s text:c="2"/>está tomando conta deste local;</text:p>
      <text:p text:style-name="P14"><text:tab/><text:tab/>Além do exposto acima, o visual também deixa os moradores das proximidades insatisfeitos, além de tornar desagradável o ambiente, acaba também <text:span text:style-name="T5">onde os</text:span> transeuntes tem que <text:s/>transitarem pela rua;</text:p>
      <text:p text:style-name="P13"><text:tab/><text:tab/>Isto Posto, solicitamos a Secretaria de Obras e Fiscalização a solução deste problema o mais breve possível;</text:p>
      <text:p text:style-name="P12"><text:tab/><text:tab/>Sabedores da atenção aos reais anseios da comunidade, contam com seu apoio neste pedido. <text:s/></text:p>
      <text:p text:style-name="P7"/>
      <text:p text:style-name="P8">Novo Hamburgo, <text:span text:style-name="T6">28 de maio de 2019.</text:span></text:p>
      <text:p text:style-name="P8"/>
      <text:p text:style-name="P9">Vereador 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8">Obs.: Redação conforme original do autor.</text:span>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083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2-06T10:28:09.864852220</meta:creation-date>
    <dc:language>pt-BR</dc:language>
    <meta:editing-cycles>1</meta:editing-cycles>
    <meta:editing-duration>P0D</meta:editing-duration>
    <meta:print-date>2019-05-28T11:02:11.383024713</meta:print-date>
    <meta:document-statistic meta:table-count="0" meta:image-count="1" meta:object-count="0" meta:page-count="1" meta:paragraph-count="17" meta:word-count="206" meta:character-count="1280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12-06T10:28:09.589824358"/>
  </office:meta>
</office:document-meta>
</file>