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1093131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7270a1" officeooo:paragraph-rsid="01379fe4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officeooo:paragraph-rsid="0138a498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paragraph-rsid="01379fe4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officeooo:paragraph-rsid="0017fe52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 style:writing-mode="page"/>
      <style:text-properties style:font-name="Nimbus Roman No9 L" fo:font-size="12pt" officeooo:rsid="013e0d4f" officeooo:paragraph-rsid="013e0d4f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" officeooo:paragraph-rsid="013edf5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14af6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a12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d1e9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379f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fo:font-size="12pt" fo:language="pt" fo:country="BR" fo:font-weight="normal" officeooo:rsid="010a0d3e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f84d0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b6e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9ae9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13e0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style="normal" fo:font-weight="normal" officeooo:rsid="00fe028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fo:font-size="12pt" fo:language="pt" fo:country="BR" fo:font-style="normal" fo:font-weight="normal" officeooo:rsid="0138a49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120cc7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31e7a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fo:font-size="12pt" fo:language="pt" fo:country="BR" fo:font-weight="normal" officeooo:rsid="0138a49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067f9b3"/>
    </style:style>
    <style:style style:name="T46" style:family="text">
      <style:text-properties officeooo:rsid="009ae9e4"/>
    </style:style>
    <style:style style:name="T47" style:family="text">
      <style:text-properties officeooo:rsid="0138a498"/>
    </style:style>
    <style:style style:name="T48" style:family="text">
      <style:text-properties fo:font-size="12pt" fo:font-weight="normal" officeooo:rsid="013e0d4f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3">º 527/</text:span>20<text:span text:style-name="T45">19</text:span></text:p>
      <text:p text:style-name="P6"><text:span text:style-name="T4">Voto de Pesar pelo falecimento </text:span><text:span text:style-name="T5">d</text:span><text:span text:style-name="T13">o Jornalista José Eduardo De Zotti</text:span><text:span text:style-name="T11">.</text:span></text:p>
      <text:p text:style-name="P8"><text:span text:style-name="T30">Considerando </text:span><text:span text:style-name="T31">que </text:span><text:span text:style-name="T29">o Jornalista José Eduardo De Zotti</text:span><text:span text:style-name="T7">,</text:span><text:span text:style-name="T8"> </text:span><text:span text:style-name="T9">falecid</text:span><text:span text:style-name="T13">o</text:span><text:span text:style-name="T9"> </text:span><text:span text:style-name="T6">dia </text:span><text:span text:style-name="T13">2</text:span><text:span text:style-name="T12">3</text:span><text:span text:style-name="T6"> de </text:span><text:span text:style-name="T13">maio</text:span><text:span text:style-name="T6">, </text:span><text:span text:style-name="T11"><text:s/></text:span><text:span text:style-name="T10">certamente </text:span><text:span text:style-name="T33">cumpri</text:span><text:span text:style-name="T34">u c</text:span><text:span text:style-name="T33">om seus deveres,</text:span><text:span text:style-name="T35"> </text:span><text:span text:style-name="T36">send</text:span><text:span text:style-name="T37">o</text:span><text:span text:style-name="T36"> </text:span><text:span text:style-name="T35">respeita</text:span><text:span text:style-name="T38">d</text:span><text:span text:style-name="T44">o</text:span><text:span text:style-name="T35"> por todos que </text:span><text:span text:style-name="T43">o</text:span><text:span text:style-name="T35"> conheciam, </text:span><text:span text:style-name="T42">d</text:span><text:span text:style-name="T15">eixará</text:span><text:span text:style-name="T16"> saudade no coração de seus familiares e amigos. </text:span><text:span text:style-name="T20">A</text:span><text:span text:style-name="T17">ssim,</text:span><text:span text:style-name="T18"> </text:span><text:span text:style-name="T16">oferecemos nossa solidariedade, na esperança de que encontrem as forças necessárias para superar o momento difícil. </text:span><text:span text:style-name="T20">Q</text:span><text:span text:style-name="T19">uando os </text:span><text:span text:style-name="T39">fatos parecem ser irreais, é bom pensar e traz consolo maior saber que um dia nos encontraremos todos na morada celestial</text:span><text:span text:style-name="T16">.</text:span></text:p>
      <text:p text:style-name="P12"><text:span text:style-name="T40">Dessa forma, requer-se que s</text:span><text:span text:style-name="T32">eja consignado em </text:span><text:span text:style-name="T41">A</text:span><text:span text:style-name="T32">ta Voto de </text:span><text:span text:style-name="T14">Pesar pelo falecimento </text:span><text:span text:style-name="T28">d</text:span><text:span text:style-name="T29">o Jornalista José Eduardo De Zotti</text:span><text:span text:style-name="T6">,</text:span><text:span text:style-name="T21"> </text:span><text:span text:style-name="T22">sendo oficiado aos familiares </text:span><text:span text:style-name="T14">com as condolências em nome</text:span><text:span text:style-name="T21"> desta Casa Legislativa.</text:span></text:p>
      <text:p text:style-name="P12"><text:span text:style-name="T21">Novo Hamburgo, </text:span><text:span text:style-name="T27">28 de maio de 2019</text:span><text:span text:style-name="T21">.</text:span></text:p>
      <text:p text:style-name="P10"><text:span text:style-name="T1">Vereador </text:span><text:span text:style-name="T2">Raul Cassel</text:span></text:p>
      <text:p text:style-name="P11"><text:span text:style-name="T2">V</text:span><text:span text:style-name="T1">ereador Felipe Kuhn Braun</text:span></text:p>
      <text:p text:style-name="P11"><text:span text:style-name="T1">Vereador Gerson Peteffi</text:span></text:p>
      <text:p text:style-name="P11"><text:span text:style-name="T1">Vereadora Lurdes Valim</text:span></text:p>
      <text:p text:style-name="P11"><text:span text:style-name="T1">Vereadora Semilda – Tita</text:span></text:p>
      <text:p text:style-name="P9"><text:span text:style-name="T26"/></text:p>
      <text:p text:style-name="P9"><text:span text:style-name="T26"/></text:p>
      <text:p text:style-name="P9"><text:span text:style-name="T25">Obs.: Redação conforme o original do auto</text:span><text:span text:style-name="T24">r</text:span><text:span text:style-name="T25">.</text:span></text:p>
      <text:p text:style-name="P7"><text:span text:style-name="T21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9T15:49:12.154889619</dc:date>
    <meta:print-date>2019-01-14T15:48:29.143907593</meta:print-date>
    <dc:language>pt-BR</dc:language>
    <meta:editing-cycles>322</meta:editing-cycles>
    <meta:editing-duration>P1DT4H27M53S</meta:editing-duration>
    <meta:document-statistic meta:table-count="0" meta:image-count="1" meta:object-count="0" meta:page-count="1" meta:paragraph-count="18" meta:word-count="215" meta:character-count="1301" meta:non-whitespace-character-count="110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