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e93b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e93bf" officeooo:paragraph-rsid="00be93b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be93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officeooo:rsid="00bafafa"/>
    </style:style>
    <style:style style:name="T6" style:family="text">
      <style:text-properties fo:font-variant="normal" fo:text-transform="none" fo:color="#000000" fo:letter-spacing="normal" fo:font-style="normal" officeooo:rsid="00be93bf"/>
    </style:style>
    <style:style style:name="T7" style:family="text">
      <style:text-properties fo:font-variant="normal" fo:text-transform="none" fo:color="#000000" fo:letter-spacing="normal" fo:font-style="normal" officeooo:rsid="008dd49b"/>
    </style:style>
    <style:style style:name="T8" style:family="text">
      <style:text-properties fo:font-variant="normal" fo:text-transform="none" fo:color="#000000" fo:letter-spacing="normal" fo:font-style="normal" officeooo:rsid="0089d757"/>
    </style:style>
    <style:style style:name="T9" style:family="text">
      <style:text-properties fo:font-variant="normal" fo:text-transform="none" fo:color="#000000" fo:letter-spacing="normal" fo:font-style="normal" officeooo:rsid="00c03a5c"/>
    </style:style>
    <style:style style:name="T10" style:family="text">
      <style:text-properties officeooo:rsid="0090ffc2"/>
    </style:style>
    <style:style style:name="T11" style:family="text">
      <style:text-properties officeooo:rsid="0027473b"/>
    </style:style>
    <style:style style:name="T12" style:family="text">
      <style:text-properties officeooo:rsid="00be93bf"/>
    </style:style>
    <style:style style:name="T13" style:family="text">
      <style:text-properties officeooo:rsid="00c0ea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.000</text:span>/201<text:span text:style-name="T10">9</text:span></text:p>
      <text:p text:style-name="P13">Reiteração do Pedido de Providências nº 24/2019, de 11 de janeiro, que solicita a repintura de demarcação da pista na Rua Sapiranga, na esquina com a Rua Barão de Santo Ângelo, na divisa entre os Bairros Hamburgo Velho e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5">realize </text:span><text:span text:style-name="T6">a r</text:span><text:span text:style-name="T7">epintura de demarcação da pista na Rua Sapiranga, na esquina com a Rua Barão de Santo Ângelo, na divisa entre os Bairros Hamburgo Velho e Canudos</text:span><text:span text:style-name="T8">.</text:span></text:p>
      <text:p text:style-name="P8"><text:span text:style-name="T8">A </text:span><text:span text:style-name="T4">repintura da sinalização horizontal se faz necessária no local para reavivar os limites demarcados para os veículo</text:span><text:span text:style-name="T9">s</text:span><text:span text:style-name="T4"> que, deslocando-se </text:span><text:span text:style-name="T9">pela Rua Sapiranga na direção leste-oeste, posicionam-se aguardando para efetuar a conversão à esquerda, para trafegarem pela Rua Barão de Santo Ângelo.</text:span></text:p>
      <text:p text:style-name="P6">Novo Hamburgo, <text:span text:style-name="T12">28 de maio</text:span> de 201<text:span text:style-name="T11">9</text:span>.</text:p>
      <text:p text:style-name="P11">Vereador <text:span text:style-name="T3">Raul Cassel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214" meta:character-count="1272" meta:non-whitespace-character-count="1070"/>
    <meta:user-defined meta:name="Info 1"/>
    <meta:user-defined meta:name="Info 2"/>
    <meta:user-defined meta:name="Info 3"/>
    <meta:user-defined meta:name="Info 4"/>
  </office:meta>
</office:document-meta>
</file>