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etter-spacing="-0.011cm" fo:language="pt" fo:country="BR" fo:font-weight="normal" officeooo:paragraph-rsid="0014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shadow="non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58e0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57afd" officeooo:paragraph-rsid="00457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57afd" officeooo:paragraph-rsid="0058e0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5645f9" officeooo:paragraph-rsid="005645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5645f9" officeooo:paragraph-rsid="005645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5825a8" officeooo:paragraph-rsid="00582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imbus Roman No9 L1" fo:font-size="12pt" fo:language="pt" fo:country="BR" style:text-underline-style="solid" style:text-underline-width="auto" style:text-underline-color="font-color" fo:font-weight="bold" officeooo:rsid="005645f9" officeooo:paragraph-rsid="005645f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1" fo:font-size="12pt" fo:font-weight="normal" officeooo:rsid="0012dd53" officeooo:paragraph-rsid="0014fc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58e0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etter-spacing="-0.011cm" fo:language="pt" fo:country="BR" fo:font-weight="normal" officeooo:paragraph-rsid="0014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shadow="none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etter-spacing="-0.011cm" fo:language="pt" fo:country="BR" fo:font-weight="normal" officeooo:rsid="0012dd53" officeooo:paragraph-rsid="0014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shadow="non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font-weight="normal" officeooo:paragraph-rsid="004fad3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font-weight="normal" officeooo:paragraph-rsid="00457a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font-weight="normal" officeooo:paragraph-rsid="0058e02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font-style="normal" fo:font-weight="normal" officeooo:rsid="005645f9" officeooo:paragraph-rsid="0058e02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8e027" officeooo:paragraph-rsid="0058e027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officeooo:rsid="0012dd53" officeooo:paragraph-rsid="0014fccd" style:font-size-asian="12pt" style:font-weight-asian="bold" style:font-size-complex="12pt" style:font-weight-complex="bold"/>
    </style:style>
    <style:style style:name="P26" style:family="paragraph" style:parent-style-name="Heading_20_1" style:master-page-name="">
      <style:paragraph-properties fo:margin-left="5.292cm" fo:margin-right="0.529cm" fo:margin-top="0.529cm" fo:margin-bottom="0.529cm" loext:contextual-spacing="false" style:line-height-at-least="0.529cm" fo:text-align="justify" style:justify-single-word="false" fo:orphans="2" fo:widows="2" fo:text-indent="0cm" style:auto-text-indent="false" style:page-number="auto" fo:padding="0cm" fo:border="none"/>
      <style:text-properties officeooo:paragraph-rsid="00457afd"/>
    </style:style>
    <style:style style:name="T1" style:family="text">
      <style:text-properties officeooo:rsid="006faa68"/>
    </style:style>
    <style:style style:name="T2" style:family="text">
      <style:text-properties officeooo:rsid="004fad3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dd53"/>
    </style:style>
    <style:style style:name="T7" style:family="text">
      <style:text-properties officeooo:rsid="00050715"/>
    </style:style>
    <style:style style:name="T8" style:family="text">
      <style:text-properties fo:font-variant="normal" fo:text-transform="none" fo:letter-spacing="normal" fo:font-style="normal" officeooo:rsid="005825a8" style:font-name-complex="Arial"/>
    </style:style>
    <style:style style:name="T9" style:family="text">
      <style:text-properties fo:font-variant="normal" fo:text-transform="none" fo:letter-spacing="normal" fo:font-style="normal" officeooo:rsid="0058e027" style:font-name-complex="Arial"/>
    </style:style>
    <style:style style:name="T10" style:family="text">
      <style:text-properties fo:font-variant="normal" fo:text-transform="none" fo:letter-spacing="normal" fo:language="pt" fo:country="BR" fo:font-style="normal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5645f9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officeooo:rsid="0058e027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italic" officeooo:rsid="0058e027" fo:background-color="#ffffff" loext:char-shading-value="0" style:font-name-asian="Arial" style:language-asian="pt" style:country-asian="BR" style:font-style-asian="italic" style:font-name-complex="Arial" style:language-complex="pt" style:country-complex="BR" style:font-style-complex="italic"/>
    </style:style>
    <style:style style:name="T14" style:family="text">
      <style:text-properties fo:font-variant="normal" fo:text-transform="none" fo:letter-spacing="normal" fo:language="pt" fo:country="BR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fo:letter-spacing="normal" fo:language="pt" fo:country="BR" officeooo:rsid="0058e027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fo:letter-spacing="normal" fo:language="pt" fo:country="BR" officeooo:rsid="005825a8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fo:letter-spacing="normal" fo:language="pt" fo:country="BR" officeooo:rsid="005ac325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501a3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8e027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language="pt" fo:country="BR" fo:font-style="normal" officeooo:rsid="0014b43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fo:language="pt" fo:country="BR" fo:font-style="normal" officeooo:rsid="001fe01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fo:language="pt" fo:country="BR" fo:font-style="normal" officeooo:rsid="00616b8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457afd"/>
    </style:style>
    <style:style style:name="T25" style:family="text">
      <style:text-properties officeooo:rsid="0058e027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officeooo:rsid="004a74f1" style:font-weight-asian="bold" style:font-name-complex="Arial" style:font-weight-complex="bold"/>
    </style:style>
    <style:style style:name="T28" style:family="text">
      <style:text-properties fo:font-weight="bold" officeooo:rsid="005645f9" style:font-weight-asian="bold" style:font-name-complex="Arial" style:font-weight-complex="bold"/>
    </style:style>
    <style:style style:name="T29" style:family="text">
      <style:text-properties fo:font-weight="bold" officeooo:rsid="0066df75" style:font-weight-asian="bold" style:font-name-complex="Arial" style:font-weight-complex="bold"/>
    </style:style>
    <style:style style:name="T30" style:family="text">
      <style:text-properties officeooo:rsid="005c39d2"/>
    </style:style>
    <style:style style:name="T31" style:family="text">
      <style:text-properties officeooo:rsid="00616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JETO DE LEI Nº <text:span text:style-name="T31">38</text:span>/201<text:span text:style-name="T2">9</text:span></text:p>
      <text:p text:style-name="P16"/>
      <text:h text:style-name="P26" text:outline-level="1"><text:span text:style-name="T18">Acrescenta </text:span><text:span text:style-name="T19">o </text:span><text:span text:style-name="T18">dispositivo que menciona na Lei 1.110, de 22/06/2004, que “</text:span><text:span text:style-name="T19">Dispõe sobre o incentivo à doação de órgãos e de sangue no município de Novo Hamburgo e dá outras providências”.</text:span></text:h>
      <text:p text:style-name="P8"/>
      <text:p text:style-name="P8"/>
      <text:p text:style-name="P18"><text:span text:style-name="T7">A</text:span> <text:span text:style-name="T6">PREFEITA MUNICIPAL DE NOVO HAMBURGO:</text:span></text:p>
      <text:p text:style-name="P19">Faço saber que o Poder Legislativo Municipal aprovou e eu sanciono e promulgo a seguinte lei:</text:p>
      <text:p text:style-name="P20"><text:span text:style-name="T26">Art. 1º </text:span><text:span text:style-name="T11">Acrescenta o inciso VII ao Art. 2º da Lei 1.110/2004</text:span><text:span text:style-name="T12"> com a seguinte redação:</text:span></text:p>
      <text:p text:style-name="P23"><text:span text:style-name="T14">“</text:span><text:span text:style-name="T15">Art. 2º ……………………………………………………………………………….</text:span></text:p>
      <text:p text:style-name="P24">………………………………………………………………………………………..</text:p>
      <text:p text:style-name="P23"><text:span text:style-name="T14">VII – Instituir e manter o Programa de Doação de Sangue através de Coleta Móvel – Itinerante, </text:span><text:span text:style-name="T15">com execução através da </text:span><text:span text:style-name="T16">Secretaria de Saúde, disponibiliza</text:span><text:span text:style-name="T15">ndo</text:span><text:span text:style-name="T16"> veículo</text:span><text:span text:style-name="T15">(s)</text:span><text:span text:style-name="T16"> adaptado</text:span><text:span text:style-name="T15">(s) </text:span><text:span text:style-name="T16">de forma itinerante</text:span><text:span text:style-name="T14"> </text:span><text:span text:style-name="T16">e com pessoal capacitado para a coleta d</text:span><text:span text:style-name="T17">e</text:span><text:span text:style-name="T16"> sangue.” </text:span><text:span text:style-name="T15">(AC)</text:span></text:p>
      <text:p text:style-name="P21"><text:span text:style-name="T27">Art. </text:span><text:span text:style-name="T28">2</text:span><text:span text:style-name="T29">º </text:span><text:span text:style-name="T8">Est</text:span><text:span text:style-name="T9">a</text:span><text:span text:style-name="T8"> Lei entra em vigor em 120 (cento e vinte) dias a partir de sua publicação.</text:span></text:p>
      <text:p text:style-name="P22"><text:span text:style-name="T20">GABINETE D</text:span><text:span text:style-name="T21">A</text:span><text:span text:style-name="T20"> PREFEIT</text:span><text:span text:style-name="T21">A</text:span><text:span text:style-name="T20"> MUNICIPAL DE NOVO HAMBURGO, </text:span><text:span text:style-name="T21">aos.............…</text:span></text:p>
      <text:p text:style-name="P9"><text:span text:style-name="T20"/></text:p>
      <text:p text:style-name="P9"><text:span text:style-name="T20"/></text:p>
      <text:p text:style-name="P9"><text:span text:style-name="T20"><text:tab/><text:tab/><text:tab/><text:tab/><text:tab/><text:tab/><text:tab/><text:tab/></text:span><text:span text:style-name="T22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616b83"/>
    </style:style>
    <style:style style:name="MT2" style:family="text">
      <style:text-properties officeooo:rsid="004fad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8/</text:span>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7-12T10:52:04.364000000</meta:print-date>
    <meta:document-statistic meta:table-count="0" meta:image-count="1" meta:object-count="0" meta:page-count="1" meta:paragraph-count="18" meta:word-count="219" meta:character-count="1317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20T10:05:05.465438931"/>
  </office:meta>
</office:document-meta>
</file>