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87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rsid="0035fbaf" officeooo:paragraph-rsid="0035fbaf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a87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d5d4" officeooo:paragraph-rsid="003cd5d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officeooo:rsid="0032d1b1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officeooo:rsid="0037c2d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officeooo:rsid="003a8780" style:font-size-asian="12pt" style:font-weight-asian="normal" style:font-size-complex="12pt" style:font-weight-complex="normal"/>
    </style:style>
    <style:style style:name="T8" style:family="text">
      <style:text-properties officeooo:rsid="0037c2de"/>
    </style:style>
    <style:style style:name="T9" style:family="text">
      <style:text-properties officeooo:rsid="003a8780"/>
    </style:style>
    <style:style style:name="T10" style:family="text">
      <style:text-properties officeooo:rsid="003cd5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2.002/</text:span>201<text:span text:style-name="T3">9</text:span></text:p>
      <text:p text:style-name="P10"><text:span text:style-name="T5">P</text:span><text:span text:style-name="T4">atrola</text:span><text:span text:style-name="T6">mento</text:span><text:span text:style-name="T4"> e colocação de saibro em toda a extensão da </text:span><text:span text:style-name="T7">Estrada Antônio Vieira da Silva</text:span><text:span text:style-name="T4">, </text:span><text:span text:style-name="T7">na localidade do Morro dos Bois, no Bairro Lomba Grand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Patrolamento e colocação de saibro em toda a extensão da Estrada Antônio Vieira da Silva, na localidade do Morro dos Bois, no Bairro Lomba Grande. A estrada encontra-se em condição precária, tendo sido feita sua última manutenção há cerca de um ano.</text:p>
      <text:p text:style-name="P7">Novo Hamburgo, <text:span text:style-name="T9">28 de maio</text:span> de 201<text:span text:style-name="T3">9</text:span>.</text:p>
      <text:p text:style-name="P7"/>
      <text:p text:style-name="P8">Vereador <text:span text:style-name="T9">Enfermeiro Vilmar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riginal do autor.</text:p>
      <text:p text:style-name="P13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8T13:01:54.715087296</meta:print-date>
    <meta:document-statistic meta:table-count="0" meta:image-count="1" meta:object-count="0" meta:page-count="1" meta:paragraph-count="14" meta:word-count="178" meta:character-count="1077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