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1b4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1b473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41736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31b473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41736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30057a"/>
    </style:style>
    <style:style style:name="T32" style:family="text">
      <style:text-properties style:font-name="Nimbus Roman No9 L" officeooo:rsid="0031b473"/>
    </style:style>
    <style:style style:name="T33" style:family="text">
      <style:text-properties style:font-name="Nimbus Roman No9 L" officeooo:rsid="00341736"/>
    </style:style>
    <style:style style:name="T34" style:family="text">
      <style:text-properties officeooo:rsid="00242d89"/>
    </style:style>
    <style:style style:name="T35" style:family="text">
      <style:text-properties officeooo:rsid="0030057a"/>
    </style:style>
    <style:style style:name="T36" style:family="text">
      <style:text-properties officeooo:rsid="00341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6">2.005</text:span>/201<text:span text:style-name="T35">9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Arariboia</text:span><text:span text:style-name="T7">, </text:span><text:span text:style-name="T13">próximo</text:span><text:span text:style-name="T12"> ao n</text:span><text:span text:style-name="T14">º</text:span><text:span text:style-name="T12"> </text:span><text:span text:style-name="T13">123</text:span><text:span text:style-name="T12">,</text:span><text:span text:style-name="T7"> </text:span><text:span text:style-name="T8">no B</text:span><text:span text:style-name="T7">airro </text:span><text:span text:style-name="T13">Rio Branco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5">M</text:span><text:span text:style-name="T16">elhorias na </text:span><text:span text:style-name="T24">rede de </text:span><text:span text:style-name="T25">iluminação </text:span><text:span text:style-name="T22">pública</text:span><text:span text:style-name="T21"> </text:span><text:span text:style-name="T24">e retirada de fios </text:span><text:span text:style-name="T26">soltos</text:span><text:span text:style-name="T24"> </text:span><text:span text:style-name="T23">d</text:span><text:span text:style-name="T20">a </text:span><text:span text:style-name="T19">R</text:span><text:span text:style-name="T17">ua </text:span><text:span text:style-name="T28">Arariboia</text:span><text:span text:style-name="T17">, </text:span><text:span text:style-name="T28">próximo</text:span><text:span text:style-name="T27"> ao n</text:span><text:span text:style-name="T29">º</text:span><text:span text:style-name="T27"> </text:span><text:span text:style-name="T28">123</text:span><text:span text:style-name="T27">,</text:span><text:span text:style-name="T17"> </text:span><text:span text:style-name="T18">no B</text:span><text:span text:style-name="T17">airro </text:span><text:span text:style-name="T28">Rio Branco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30">Novo Hamburgo, </text:span><text:span text:style-name="T33">28</text:span><text:span text:style-name="T32"> de maio</text:span><text:span text:style-name="T31"> de 2019.</text:span></text:p>
      <text:p text:style-name="P14"/>
      <text:p text:style-name="P11"/>
      <text:p text:style-name="P8"/>
      <text:p text:style-name="P9">Vereador <text:span text:style-name="T34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4:56.573585383</meta:print-date>
    <meta:document-statistic meta:table-count="0" meta:image-count="1" meta:object-count="0" meta:page-count="1" meta:paragraph-count="15" meta:word-count="175" meta:character-count="1058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