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31f63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0057a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1f637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3ef2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30057a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31f637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33ef26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030057a"/>
    </style:style>
    <style:style style:name="T34" style:family="text">
      <style:text-properties style:font-name="Nimbus Roman No9 L" officeooo:rsid="0031f637"/>
    </style:style>
    <style:style style:name="T35" style:family="text">
      <style:text-properties style:font-name="Nimbus Roman No9 L" officeooo:rsid="0033ef26"/>
    </style:style>
    <style:style style:name="T36" style:family="text">
      <style:text-properties officeooo:rsid="00242d89"/>
    </style:style>
    <style:style style:name="T37" style:family="text">
      <style:text-properties officeooo:rsid="0030057a"/>
    </style:style>
    <style:style style:name="T38" style:family="text">
      <style:text-properties officeooo:rsid="0033ef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<text:span text:style-name="T38">º 2.006</text:span>/201<text:span text:style-name="T37">9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4">Marques de Souza</text:span><text:span text:style-name="T7">, </text:span><text:span text:style-name="T12">em frente ao n</text:span><text:span text:style-name="T15">º</text:span><text:span text:style-name="T12"> </text:span><text:span text:style-name="T14">451</text:span><text:span text:style-name="T12">,</text:span><text:span text:style-name="T7"> </text:span><text:span text:style-name="T8">no B</text:span><text:span text:style-name="T7">airro </text:span><text:span text:style-name="T14">Hamburgo Velho</text:span><text:span text:style-name="T13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6">M</text:span><text:span text:style-name="T17">elhorias na </text:span><text:span text:style-name="T25">rede de </text:span><text:span text:style-name="T26">iluminação </text:span><text:span text:style-name="T23">pública</text:span><text:span text:style-name="T22"> </text:span><text:span text:style-name="T25">e retirada de fios </text:span><text:span text:style-name="T27">soltos</text:span><text:span text:style-name="T25"> </text:span><text:span text:style-name="T24">d</text:span><text:span text:style-name="T21">a </text:span><text:span text:style-name="T20">R</text:span><text:span text:style-name="T18">ua </text:span><text:span text:style-name="T30">Marques de Souza</text:span><text:span text:style-name="T18">, </text:span><text:span text:style-name="T28">em frente ao n</text:span><text:span text:style-name="T31">º</text:span><text:span text:style-name="T28"> </text:span><text:span text:style-name="T30">451</text:span><text:span text:style-name="T28">,</text:span><text:span text:style-name="T18"> </text:span><text:span text:style-name="T19">no B</text:span><text:span text:style-name="T18">airro </text:span><text:span text:style-name="T30">Hamburgo Velho</text:span><text:span text:style-name="T29">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32">Novo Hamburgo, </text:span><text:span text:style-name="T35">28</text:span><text:span text:style-name="T34"> de maio</text:span><text:span text:style-name="T33"> de 2019.</text:span></text:p>
      <text:p text:style-name="P14"/>
      <text:p text:style-name="P11"/>
      <text:p text:style-name="P8"/>
      <text:p text:style-name="P9">Vereador <text:span text:style-name="T36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13:06:11.968560502</meta:print-date>
    <meta:document-statistic meta:table-count="0" meta:image-count="1" meta:object-count="0" meta:page-count="1" meta:paragraph-count="15" meta:word-count="181" meta:character-count="1084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