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ef6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0560e"/>
    </style:style>
    <style:style style:name="T13" style:family="text">
      <style:text-properties officeooo:rsid="003290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009</text:span>/201<text:span text:style-name="T11">9</text:span></text:p>
      <text:p text:style-name="P11"><text:span text:style-name="T8">R</text:span>emoção de <text:span text:style-name="T10">galhos e entulhos</text:span> depositados <text:span text:style-name="T9">na Rua Barão de Rio Branco, em frente ao nº 387, no Bairro Operário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</text:span><text:span text:style-name="T5">e entulhos</text:span><text:span text:style-name="T4"> depositados </text:span><text:span text:style-name="T2">na Rua Barão de Rio Branco, em frente ao nº 387, no Bairro Operário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28 de mai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71" meta:character-count="1029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/tmp/mozilla_pamela-adler0/PROTOCOLAR/PROTOCOLAR/tmp/.broffice.org/3/user/template/modelo-2012.ott" meta:date="2014-03-06T13:16:53"/>
  </office:meta>
</office:document-meta>
</file>