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7b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2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acd26"/>
    </style:style>
    <style:style style:name="T8" style:family="text">
      <style:text-properties officeooo:rsid="002bdf8e"/>
    </style:style>
    <style:style style:name="T9" style:family="text">
      <style:text-properties officeooo:rsid="002e2d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/201<text:span text:style-name="T7">9</text:span></text:p>
      <text:list xml:id="list5031663634232833338" text:style-name="L1">
        <text:list-header>
          <text:p text:style-name="P13"><text:span text:style-name="T5">R</text:span>evitalização da <text:span text:style-name="T6">pintura da faixa de segurança <text:s/>da Rua Bartolomeu de Gusmão, em frente ao n° 12, no Bairro Canudos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da Rua Bartolomeu de Gusmão, em frente ao n° 12, no Bairro Canudos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4"><text:span text:style-name="T2"/></text:p>
      <text:p text:style-name="P14">Novo Hamburgo, <text:span text:style-name="T8">28 de mai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3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tmp/mozilla_pamela-adler0/PROTOCOLAR/PROTOCOLAR/PROTOCOLAR/PROTOCOLAR/tmp/.broffice.org/3/user/template/modelo-2012.ott" meta:date="2014-03-06T13:16:53"/>
  </office:meta>
</office:document-meta>
</file>