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229ebb" officeooo:paragraph-rsid="0011ff3d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6b70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c1344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26b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c1344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29ebb"/>
    </style:style>
    <style:style style:name="P21" style:family="paragraph" style:parent-style-name="Standard">
      <style:paragraph-properties fo:text-align="justify" style:justify-single-word="false"/>
      <style:text-properties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b8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29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c1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edc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229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2c13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12c1344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12c1344"/>
    </style:style>
    <style:style style:name="T42" style:family="text">
      <style:text-properties officeooo:rsid="012edc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528/</text:span>20<text:span text:style-name="T40">19</text:span></text:p>
      <text:p text:style-name="P20"><text:span text:style-name="T3">Voto de Pesar pelo falecimento </text:span><text:span text:style-name="T7">d</text:span><text:span text:style-name="T15">e Giovana Crestani</text:span><text:span text:style-name="T11">.</text:span></text:p>
      <text:p text:style-name="P17"><text:span text:style-name="T27">Considerando o falecimento </text:span><text:span text:style-name="T28">de </text:span><text:span text:style-name="T15">Giovana Crestani</text:span><text:span text:style-name="T6">,</text:span><text:span text:style-name="T5"> </text:span><text:span text:style-name="T13">ocorrido</text:span><text:span text:style-name="T9"> </text:span><text:span text:style-name="T10">dia </text:span><text:span text:style-name="T15">23</text:span><text:span text:style-name="T10"> de </text:span><text:span text:style-name="T14">m</text:span><text:span text:style-name="T12">a</text:span><text:span text:style-name="T14">io</text:span><text:span text:style-name="T9">, </text:span><text:span text:style-name="T8">que</text:span><text:span text:style-name="T4"> certamente </text:span><text:span text:style-name="T34">cumpri</text:span><text:span text:style-name="T33">u c</text:span><text:span text:style-name="T34">om seus deveres,</text:span><text:span text:style-name="T35"> </text:span><text:span text:style-name="T37">send</text:span><text:span text:style-name="T38">o</text:span><text:span text:style-name="T37"> </text:span><text:span text:style-name="T35">respeita</text:span><text:span text:style-name="T36">d</text:span><text:span text:style-name="T39">a</text:span><text:span text:style-name="T35"> por todos que </text:span><text:span text:style-name="T39">a</text:span><text:span text:style-name="T35"> conheciam.</text:span></text:p>
      <text:p text:style-name="P12"/>
      <text:p text:style-name="P16"><text:span text:style-name="T26">Deixará</text:span><text:span text:style-name="T22"> saudade no coração de seus familiares e amigos, </text:span><text:span text:style-name="T25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2">fatos parecem ser irreais, é bom pensar e traz consolo maior saber que um dia nos encontraremos todos na morada celestial</text:span><text:span text:style-name="T22">.</text:span></text:p>
      <text:p text:style-name="P11"/>
      <text:p text:style-name="P14"><text:span text:style-name="T30">Dessa forma, requer-se que s</text:span><text:span text:style-name="T29">eja consignado em </text:span><text:span text:style-name="T31">A</text:span><text:span text:style-name="T29">ta Voto de </text:span><text:span text:style-name="T17">Pesar pelo falecimento </text:span><text:span text:style-name="T15">de Giovana Crestani</text:span><text:span text:style-name="T10">,</text:span><text:span text:style-name="T18"> </text:span><text:span text:style-name="T17">com as condolências em nome</text:span><text:span text:style-name="T18"> desta Casa Legislativa.</text:span></text:p>
      <text:p text:style-name="P15"/>
      <text:p text:style-name="P13"><text:span text:style-name="T18">Novo Hamburgo, </text:span><text:span text:style-name="T20">2</text:span><text:span text:style-name="T21">8</text:span><text:span text:style-name="T20"> de maio de 2019</text:span><text:span text:style-name="T18">.</text:span></text:p>
      <text:p text:style-name="P18">Vereador <text:span text:style-name="T41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8"/></text:p>
      <text:p text:style-name="P10"><text:span text:style-name="T18"/></text:p>
      <text:p text:style-name="P10"><text:span text:style-name="T18">Obs.: </text:span><text:span text:style-name="T19">R</text:span><text:span text:style-name="T18">edação conforme original do autor.</text:span></text:p>
      <text:p text:style-name="P9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3:30:29.230404539</dc:date>
    <meta:printed-by>Luciara Pires</meta:printed-by>
    <meta:print-date>2012-06-11T18:03:30</meta:print-date>
    <dc:language>pt-BR</dc:language>
    <meta:editing-cycles>308</meta:editing-cycles>
    <meta:editing-duration>P1DT4H32M21S</meta:editing-duration>
    <dc:creator>Raquel Silva</dc:creator>
    <meta:document-statistic meta:table-count="0" meta:image-count="1" meta:object-count="0" meta:page-count="1" meta:paragraph-count="15" meta:word-count="193" meta:character-count="1183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