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0f1a5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60ce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0d11e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0922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paragraph-rsid="000922b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fo:font-weight="normal" officeooo:rsid="000922bc" officeooo:paragraph-rsid="000be54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bc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e5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d11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e1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01f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257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0e181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0922b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0d11e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1257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language-complex="pt" style:country-complex="BR"/>
    </style:style>
    <style:style style:name="T18" style:family="text">
      <style:text-properties style:use-window-font-color="true" officeooo:rsid="0012d823" style:language-complex="pt" style:country-complex="BR"/>
    </style:style>
    <style:style style:name="T19" style:family="text">
      <style:text-properties style:use-window-font-color="true" officeooo:rsid="000d11eb" style:language-complex="pt" style:country-complex="BR"/>
    </style:style>
    <style:style style:name="T2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04e785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0922b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0d11eb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1257f8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0e1819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0d1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0bc2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fo:language="pt" fo:country="BR" fo:font-weight="normal" officeooo:rsid="001257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style:use-window-font-color="true" fo:language="pt" fo:country="BR" fo:font-weight="normal" officeooo:rsid="000e18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fo:language="pt" fo:country="BR" fo:font-weight="normal" officeooo:rsid="000be5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101f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37" style:family="text">
      <style:text-properties officeooo:rsid="00071146"/>
    </style:style>
    <style:style style:name="T38" style:family="text">
      <style:text-properties officeooo:rsid="000bc2b7"/>
    </style:style>
    <style:style style:name="T39" style:family="text">
      <style:text-properties officeooo:rsid="000e1819"/>
    </style:style>
    <style:style style:name="T40" style:family="text">
      <style:text-properties officeooo:rsid="000f1a57"/>
    </style:style>
    <style:style style:name="T41" style:family="text">
      <style:text-properties officeooo:rsid="0012d823"/>
    </style:style>
    <style:style style:name="T42" style:family="text">
      <style:text-properties officeooo:rsid="00110acf"/>
    </style:style>
    <style:style style:name="T43" style:family="text">
      <style:text-properties officeooo:rsid="001257f8"/>
    </style:style>
    <style:style style:name="T44" style:family="text">
      <style:text-properties officeooo:rsid="00162e2d"/>
    </style:style>
    <style:style style:name="T45" style:family="text">
      <style:text-properties officeooo:rsid="001813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44">529</text:span>/201<text:span text:style-name="T42">9</text:span></text:p>
      <text:p text:style-name="P16"/>
      <text:p text:style-name="P16"/>
      <text:p text:style-name="P16"/>
      <text:p text:style-name="P17"><text:span text:style-name="T21">V</text:span><text:span text:style-name="T20">oto de </text:span><text:span text:style-name="T21">C</text:span><text:span text:style-name="T20">ongratulações </text:span><text:span text:style-name="T22">a</text:span><text:span text:style-name="T23">o</text:span><text:span text:style-name="T22"> </text:span><text:span text:style-name="T23">Palácio da Música</text:span><text:span text:style-name="T20"> pela passagem do seu </text:span><text:span text:style-name="T23">5</text:span><text:span text:style-name="T24">7</text:span><text:span text:style-name="T20">º aniversário.</text:span></text:p>
      <text:p text:style-name="P13"/>
      <text:p text:style-name="P13"/>
      <text:p text:style-name="P11"/>
      <text:p text:style-name="P18"><text:span text:style-name="T26">Considerando que </text:span><text:span text:style-name="T27">o</text:span><text:span text:style-name="T28"> </text:span><text:span text:style-name="T27">Palácio da Música</text:span><text:span text:style-name="T29"> comemora seus </text:span><text:span text:style-name="T27">5</text:span><text:span text:style-name="T30">7</text:span><text:span text:style-name="T29"> anos de existência;</text:span></text:p>
      <text:p text:style-name="P14"/>
      <text:p text:style-name="P14">Considerando que ao longo dos anos <text:span text:style-name="T39">esta empresa</text:span> conseguiu significativo destaque pelas realizações e promoções junto à comunidade;</text:p>
      <text:p text:style-name="P14"/>
      <text:p text:style-name="P14">Considerando ser um<text:span text:style-name="T38">a Sociedade</text:span> que vêm crescendo a cada ano, demonstrando estar entre os primeiros em matéria de organização;</text:p>
      <text:p text:style-name="P14"/>
      <text:p text:style-name="P19"><text:span text:style-name="T29">Considerando que </text:span><text:span text:style-name="T31">o</text:span><text:span text:style-name="T32"> </text:span><text:span text:style-name="T31">Palácio da M</text:span><text:span text:style-name="T33">ú</text:span><text:span text:style-name="T31">sica</text:span><text:span text:style-name="T28"> </text:span><text:span text:style-name="T29">proporciona a seus </text:span><text:span text:style-name="T31">clientes</text:span><text:span text:style-name="T29"> e comunidade d</text:span><text:span text:style-name="T28">e Novo Hamburgo</text:span><text:span text:style-name="T29"> muita alegria e entretenimento;</text:span><text:span text:style-name="T1"> </text:span></text:p>
      <text:p text:style-name="P20"/>
      <text:p text:style-name="P21">Considerando que os <text:span text:style-name="T39">proprietários, funcionários e colaboradores</text:span> merecem o respeito e a admiração de toda a população, por seu trabalho a frente <text:span text:style-name="T25">ao Palácio da Música</text:span> que é motivo de orgulho para os hamburguenses.</text:p>
      <text:p text:style-name="P23">Considerando, enfim, <text:span text:style-name="T37">que</text:span><text:span text:style-name="T26"> acompanh</text:span><text:span text:style-name="T34">o</text:span><text:span text:style-name="T26"> seu crescimento, </text:span>trabalhando em<text:span text:style-name="T35"> prol da </text:span><text:span text:style-name="T36">manutenção da cultura</text:span><text:span text:style-name="T35">, repartindo conhecimentos, vivências e experiências.</text:span></text:p>
      <text:p text:style-name="P10"/>
      <text:p text:style-name="P12">Desta <text:span text:style-name="T45">f</text:span>orma, requer-se que seja consignado em Ata Voto de Congratulações <text:span text:style-name="T41">ao </text:span><text:span text:style-name="T19">Palácio da Música</text:span><text:span text:style-name="T17">, e seja oficiado </text:span><text:span text:style-name="T18">ao</text:span><text:span text:style-name="T17"> homenagead</text:span><text:span text:style-name="T18">o</text:span><text:span text:style-name="T17">, com as congratulações em nome desta Casa Legislativa.</text:span></text:p>
      <text:p text:style-name="P8"/>
      <text:list xml:id="list4859303853333780683" text:style-name="L1">
        <text:list-header>
          <text:p text:style-name="P15"><text:s text:c="28"/>Novo Hamburgo, <text:span text:style-name="T40">28</text:span> de <text:span text:style-name="T40">maio</text:span> de 201<text:span text:style-name="T43">9</text:span>.</text:p>
          <text:p text:style-name="P15"/>
          <text:p text:style-name="P15"/>
        </text:list-header>
      </text:list>
      <text:p text:style-name="P24">Vereador <text:span text:style-name="T37">Enio Brizola</text:span></text:p>
      <text:p text:style-name="P25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7">/<text:span text:style-name="T4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49" meta:character-count="1616" meta:non-whitespace-character-count="13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