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07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0b70" style:font-name-complex="Times New Roman"/>
    </style:style>
    <style:style style:name="T3" style:family="text">
      <style:text-properties officeooo:rsid="001f089c" style:font-name-complex="Times New Roman"/>
    </style:style>
    <style:style style:name="T4" style:family="text">
      <style:text-properties officeooo:rsid="00230754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3f35b"/>
    </style:style>
    <style:style style:name="T8" style:family="text">
      <style:text-properties officeooo:rsid="001cbfdf"/>
    </style:style>
    <style:style style:name="T9" style:family="text">
      <style:text-properties officeooo:rsid="001f089c"/>
    </style:style>
    <style:style style:name="T10" style:family="text">
      <style:text-properties officeooo:rsid="002182e3"/>
    </style:style>
    <style:style style:name="T11" style:family="text">
      <style:text-properties officeooo:rsid="0023a0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2.014</text:span>/201<text:span text:style-name="T8">9</text:span></text:p>
      <text:p text:style-name="P7"><text:span text:style-name="T2">Conserto </text:span><text:span text:style-name="T3">de quebra</text:span><text:span text:style-name="T4">-</text:span><text:span text:style-name="T3">mola</text:span><text:span text:style-name="T4">s</text:span><text:span text:style-name="T3"> na Rua Arlindo Pasqualini, nº 384, no Bairro Vila Nova. <text:s/></text:span><text:span text:style-name="T5"><text:s text:c="6"/>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6">C</text:span>onserto <text:span text:style-name="T3">de quebra</text:span><text:span text:style-name="T4">-</text:span><text:span text:style-name="T3">mola</text:span><text:span text:style-name="T4">s</text:span><text:span text:style-name="T3"> na Rua Arlindo Pasqualini, nº 384, no Bairro Vila Nova</text:span><text:span text:style-name="T9">. Esse quebra mola de muita utilidade encontra-se danificado, oferecendo riscos de acidentes e prejuízos aos usuários e moradores. <text:s/></text:span></text:p>
      <text:p text:style-name="P9">Novo Hamburgo, <text:span text:style-name="T9">28 de maio</text:span> de 201<text:span text:style-name="T8">9</text:span>.</text:p>
      <text:p text:style-name="P9"/>
      <text:p text:style-name="P10">Vereador<text:span text:style-name="T7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5" meta:character-count="980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