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4bf84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end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348778" officeooo:paragraph-rsid="00348778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34bf8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93e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348778" officeooo:paragraph-rsid="00348778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393e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dc68d" style:font-weight-asian="normal" style:font-weight-complex="normal"/>
    </style:style>
    <style:style style:name="T5" style:family="text">
      <style:text-properties fo:font-weight="normal" officeooo:rsid="002f4d71" style:font-weight-asian="normal" style:font-weight-complex="normal"/>
    </style:style>
    <style:style style:name="T6" style:family="text">
      <style:text-properties fo:font-weight="normal" officeooo:rsid="003271c8" style:font-weight-asian="normal" style:font-weight-complex="normal"/>
    </style:style>
    <style:style style:name="T7" style:family="text">
      <style:text-properties fo:font-weight="normal" officeooo:rsid="0034877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b1de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4877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4bf8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8348a" style:font-size-asian="12pt" style:font-weight-asian="normal" style:font-size-complex="12pt" style:font-weight-complex="normal"/>
    </style:style>
    <style:style style:name="T15" style:family="text">
      <style:text-properties officeooo:rsid="001f0f64"/>
    </style:style>
    <style:style style:name="T16" style:family="text">
      <style:text-properties officeooo:rsid="000d545c"/>
    </style:style>
    <style:style style:name="T17" style:family="text">
      <style:text-properties officeooo:rsid="00297546"/>
    </style:style>
    <style:style style:name="T18" style:family="text">
      <style:text-properties officeooo:rsid="002b1deb"/>
    </style:style>
    <style:style style:name="T19" style:family="text">
      <style:text-properties officeooo:rsid="00348778"/>
    </style:style>
    <style:style style:name="T20" style:family="text">
      <style:text-properties style:use-window-font-color="true" fo:language="pt" fo:country="BR" officeooo:rsid="002b1de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1be1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3af6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font-size="12pt" fo:language="pt" fo:country="BR" fo:font-weight="normal" officeooo:rsid="0021b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b1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3a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34bf84"/>
    </style:style>
    <style:style style:name="T27" style:family="text">
      <style:text-properties officeooo:rsid="00393eee"/>
    </style:style>
    <style:style style:name="T28" style:family="text">
      <style:text-properties officeooo:rsid="00162e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7">2.015</text:span>/<text:span text:style-name="T8">2019</text:span></text:p>
      <text:p text:style-name="P13"><text:span text:style-name="T17">C</text:span>olocação de brita<text:span text:style-name="T19">s</text:span> <text:span text:style-name="T18">na </text:span><text:span text:style-name="T21">Rua Plínio Inácio Kieling</text:span><text:span text:style-name="T20"> </text:span><text:span text:style-name="T22">próximo ao número 20, </text:span><text:span text:style-name="T20">no Bairro </text:span><text:span text:style-name="T21">Canudos</text:span><text:span text:style-name="T20">.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8"><text:span text:style-name="T10">C</text:span><text:span text:style-name="T9">olocação de brita</text:span><text:span text:style-name="T12">s</text:span><text:span text:style-name="T9"> </text:span><text:span text:style-name="T11">na </text:span><text:span text:style-name="T23">Rua Plínio Inácio Kieling</text:span><text:span text:style-name="T24"> </text:span><text:span text:style-name="T25">próximo ao número 20, </text:span><text:span text:style-name="T24">no Bairro </text:span><text:span text:style-name="T23">Canudos</text:span><text:span text:style-name="T24">.</text:span><text:span text:style-name="T9"> </text:span><text:span text:style-name="T13">Esta é uma solicitação da comunidade local, visto que nessas épocas de chuva o local fica intransitável devido ao barro e as poças de </text:span><text:span text:style-name="T14">água</text:span><text:span text:style-name="T13">.</text:span></text:p>
      <text:p text:style-name="P6"/>
      <text:p text:style-name="P5"><text:span text:style-name="T3">N</text:span><text:span text:style-name="T1">ovo Hamburgo, </text:span><text:span text:style-name="T5">2</text:span><text:span text:style-name="T6">8</text:span><text:span text:style-name="T2"> de </text:span><text:span text:style-name="T7">m</text:span><text:span text:style-name="T4">aio</text:span><text:span text:style-name="T2"> </text:span><text:span text:style-name="T1">de 201</text:span><text:span text:style-name="T4">9</text:span><text:span text:style-name="T1">.</text:span></text:p>
      <text:p text:style-name="P10"><text:span text:style-name="T15">V</text:span>ereador <text:span text:style-name="T26">Enfermeiro Vilmar</text:span></text:p>
      <text:p text:style-name="P9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riginal do autor.</text:p>
      <text:p text:style-name="P17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4:06:43.067248286</dc:date>
    <meta:printed-by>Alana Jesus</meta:printed-by>
    <meta:print-date>2019-05-28T13:58:28.734896519</meta:print-date>
    <dc:language>pt-BR</dc:language>
    <meta:editing-cycles>143</meta:editing-cycles>
    <meta:editing-duration>PT12H7M28S</meta:editing-duration>
    <dc:creator>Raquel Silva</dc:creator>
    <meta:document-statistic meta:table-count="0" meta:image-count="1" meta:object-count="0" meta:page-count="1" meta:paragraph-count="14" meta:word-count="166" meta:character-count="99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