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82a2" officeooo:paragraph-rsid="002b37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1b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2cb1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b37e9"/>
    </style:style>
    <style:style style:name="T5" style:family="text">
      <style:text-properties officeooo:rsid="002b82a2"/>
    </style:style>
    <style:style style:name="T6" style:family="text">
      <style:text-properties officeooo:rsid="002cb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.019</text:span>/201<text:span text:style-name="T4">9</text:span></text:p>
      <text:p text:style-name="P11">Reforço na pintura de faixa de segurança na Rua Vidal Brasil, <text:span text:style-name="T6">na </text:span>esquina com a Rua Sapiranga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5">Reforço na pintura de faixa de segurança na Rua Vidal Brasil, na esquina com a Rua Sapiranga, no Bairro Canudos</text:span>, <text:span text:style-name="T5">pois a faixa está apagada.</text:span></text:p>
      <text:p text:style-name="P8">Novo Hamburgo, <text:span text:style-name="T5">28 de mai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56" meta:character-count="92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