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5de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1f416"/>
    </style:style>
    <style:style style:name="T6" style:family="text">
      <style:text-properties officeooo:rsid="00347376"/>
    </style:style>
    <style:style style:name="T7" style:family="text">
      <style:text-properties officeooo:rsid="0035d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020</text:span>/201<text:span text:style-name="T6">9</text:span></text:p>
      <text:p text:style-name="P10">Limpeza e capina <text:span text:style-name="T5">na Avenida Nações Unidas, no trecho entre as Estações Novo Hamburgo e Fenac, no Bairro Pátri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capina <text:span text:style-name="T5">na Avenida Nações Unidas, no trecho entre as Estações Novo Hamburgo e Fenac, no Bairro Pátria Nova</text:span>, <text:span text:style-name="T4">pois o trecho está com muito mato, e isto está atrapalhando a passagem de pedestres.</text:span> </text:p>
      <text:p text:style-name="P7">Novo Hamburgo, <text:span text:style-name="T6">28 de mai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2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